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ramspoor tussen halte Kronenburg en halte Spinn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27</text:span>
          </text:p>
            <text:p text:style-name="common-al">Gemeente Amstelveen heeft op 25 juni 2021 een aanvraag geluidhinder ontheffing ontvangen voor Werkzaamheden van 30 augustus tot 1 september 2021. De locatie is Tramspoor tussen halte Kronenburg en halte Spinne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75.18 481047.25</meta:user-defined>
    <meta:user-defined meta:name="OVERHEID.EPSG28992/DC.spatial">117584.16 477200.81</meta:user-defined>
    <meta:user-defined meta:name="DC.title">Gemeente Amstelveen - aanvraag geluidhinder ontheffing ontvangen - Tramspoor tussen halte Kronenburg en halte Spinnerij</meta:user-defined>
    <meta:user-defined meta:name="OVERHEID.PostcodeHuisnummer/OVERHEIDop.postcodeHuisnummer">1183AT 1</meta:user-defined>
    <meta:user-defined meta:name="OVERHEID.PostcodeHuisnummer/OVERHEIDop.postcodeHuisnummer">1185XW 73</meta:user-defined>
    <meta:user-defined meta:name="OVERHEIDop.straatnaam">Prof. J.H. Bavincklaan</meta:user-defined>
    <meta:user-defined meta:name="OVERHEIDop.straatnaam">Bouwerij</meta:user-defined>
    <meta:user-defined meta:name="OVERHEIDop.woonplaats">Amstelveen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81</meta:user-defined>
    <meta:user-defined meta:name="OVERHEIDop.GmbID/DC.identifier">gmb-2021-207781</meta:user-defined>
    <meta:user-defined meta:name="OVERHEIDop.versieInformatie"/>
  </office:meta>
</office:document-meta>
</file>