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Roots Market Boulevard in Egmond aan Zee op vrijdag 2, 16, 30 juli, 13 en 27 augustus en 10 en 24 september 2021, verzenddatum 28 juni 2021 (APV2000864)</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APV verleend; Apv Boulevard in Egmond aan Zee, evenementenvergunning Roots Market op vrijdag 2, 16, 30 juli, 13 en 27 augustus en 10 en 24 september 202, verzenddatum 28 juni 2021 (APV2000864)</meta:user-defined>
    <dc:language>nl</dc:language>
    <meta:user-defined meta:name="OVERHEID.EPSG28992/DC.spatial">103174.38 515182.8</meta:user-defined>
    <meta:user-defined meta:name="DC.title">Gemeente Bergen, verleende evenementenvergunning Roots Market Boulevard in Egmond aan Zee op vrijdag 2, 16, 30 juli, 13 en 27 augustus en 10 en 24 september 2021, verzenddatum 28 juni 2021 (APV2000864)</meta:user-defined>
    <meta:user-defined meta:name="OVERHEID.PostcodeHuisnummer/OVERHEIDop.postcodeHuisnummer">1931CM 20</meta:user-defined>
    <meta:user-defined meta:name="OVERHEIDop.straatnaam">Boulevard</meta:user-defined>
    <meta:user-defined meta:name="OVERHEIDop.woonplaats">Egmond aan Zee</meta:user-defined>
    <meta:user-defined meta:name="DCTERMS.W3CDTF/DCTERMS.available">2021-07-09</meta:user-defined>
    <meta:user-defined meta:name="DCTERMS.W3CDTF/OVERHEIDop.jaargang">2021</meta:user-defined>
    <meta:user-defined meta:name="OVERHEIDop.publicationIssue">207777</meta:user-defined>
    <meta:user-defined meta:name="OVERHEIDop.GmbID/DC.identifier">gmb-2021-207777</meta:user-defined>
    <meta:user-defined meta:name="OVERHEIDop.versieInformatie"/>
  </office:meta>
</office:document-meta>
</file>