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Vuchtpolder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3688</text:p>
            <text:p text:style-name="common-al">Ingekomen: 22-06-2021</text:p>
            <text:p text:style-name="common-al">Locatie: Vuchtpolder Teteringen</text:p>
            <text:p text:style-name="common-al">Omschrijving: Melding evenement</text:p>
            <text:p text:style-name="common-al">Periode: op 20 juli 2021 van 19:00 uur tot 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77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759.931910216 402796.659349005</meta:user-defined>
    <meta:user-defined meta:name="DC.title">Melding 0-evenement, Melding evenement, Vuchtpolder Teteringen</meta:user-defined>
    <meta:user-defined meta:name="OVERHEID.PostcodeHuisnummer/OVERHEIDop.postcodeHuisnummer">4826GP 448</meta:user-defined>
    <meta:user-defined meta:name="OVERHEIDop.straatnaam">Kasterleestraat</meta:user-defined>
    <meta:user-defined meta:name="OVERHEIDop.woonplaats">Bre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71</meta:user-defined>
    <meta:user-defined meta:name="OVERHEIDop.GmbID/DC.identifier">gmb-2021-207771</meta:user-defined>
    <meta:user-defined meta:name="OVERHEIDop.versieInformatie"/>
  </office:meta>
</office:document-meta>
</file>