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iter 3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besloten om de beslistermijn voor de aanvraag met zaaknummer 2490667 voor een omgevingsvergunning voor het <text:span text:style-name="nadrukvet">plaatsen van een dakkapel aan het voorgeveldakvlak </text:span>op locatie Citer 3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776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527.37 464906.2</meta:user-defined>
    <meta:user-defined meta:name="DC.title">Kennisgeving verlenging beslistermijn omgevingsvergunning Citer 35 in Soest</meta:user-defined>
    <meta:user-defined meta:name="OVERHEID.PostcodeHuisnummer/OVERHEIDop.postcodeHuisnummer">3766ZK 35</meta:user-defined>
    <meta:user-defined meta:name="OVERHEIDop.straatnaam">Citer</meta:user-defined>
    <meta:user-defined meta:name="OVERHEIDop.woonplaats">Soe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67</meta:user-defined>
    <meta:user-defined meta:name="OVERHEIDop.GmbID/DC.identifier">gmb-2021-207767</meta:user-defined>
    <meta:user-defined meta:name="OVERHEIDop.versieInformatie"/>
  </office:meta>
</office:document-meta>
</file>