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oombootweg 67 103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67 1035TV Amsterdam</text:p>
            <text:p text:style-name="common-al">Omschrijving: Het gedeeltelijk veranderen, vergroten en verduurzamen van de woning</text:p>
            <text:p text:style-name="common-al">Verzonden naar aanvrager op: 28-06-2021</text:p>
            <text:p text:style-name="common-al">Zaaknummer: Z2021-N001376</text:p>
            <text:p text:style-name="common-al">OLO nummer: 60723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7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gedeeltelijk veranderen, vergroten en verduurzamen van de woning</meta:user-defined>
    <dc:language>nl</dc:language>
    <meta:user-defined meta:name="OVERHEID.EPSG28992/DC.spatial">122070.000091539 492364.000464599</meta:user-defined>
    <meta:user-defined meta:name="DC.title">Verlenging beslistermijn omgevingsvergunning Stoombootweg 67 1035TV Amsterdam</meta:user-defined>
    <meta:user-defined meta:name="OVERHEID.PostcodeHuisnummer/OVERHEIDop.postcodeHuisnummer">1035TV 67</meta:user-defined>
    <meta:user-defined meta:name="OVERHEIDop.straatnaam">Stoombootweg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66</meta:user-defined>
    <meta:user-defined meta:name="OVERHEIDop.GmbID/DC.identifier">gmb-2021-207766</meta:user-defined>
    <meta:user-defined meta:name="OVERHEIDop.versieInformatie"/>
  </office:meta>
</office:document-meta>
</file>