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accepteerd tijdelijke overkapping terras (kenmerk 685697) van Ruysdaellaan 3C Leidschendam Court 15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januari 2021 is een melding van Court 15 BV (Tennispark Overdam Leidschendam) geaccepteerd toestemming voor het plaatsen van een tijdelijke overkapping binnen de grenzen van het bestaande terras tot 1 maart 2021.</text:p>
            <text:p text:style-name="common-al">
            <text:span text:style-name="nadrukvet">Datum bekendmaking besluit: </text:span>20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7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83.39 455745.22</meta:user-defined>
    <meta:user-defined meta:name="DC.title">Melding geaccepteerd tijdelijke overkapping terras (kenmerk 685697) van Ruysdaellaan 3C Leidschendam Court 15 B.V.</meta:user-defined>
    <meta:user-defined meta:name="OVERHEID.PostcodeHuisnummer/OVERHEIDop.postcodeHuisnummer">2264TK 3</meta:user-defined>
    <meta:user-defined meta:name="OVERHEIDop.straatnaam">van Ruysdaellaan</meta:user-defined>
    <meta:user-defined meta:name="OVERHEIDop.woonplaats">Leidschend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76</meta:user-defined>
    <meta:user-defined meta:name="OVERHEIDop.GmbID/DC.identifier">gmb-2021-20776</meta:user-defined>
    <meta:user-defined meta:name="OVERHEIDop.versieInformatie"/>
  </office:meta>
</office:document-meta>
</file>