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uwe Justitiahof 1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Vrouwe Justitiahof 10, 3032BP , een draagmuur gedeeltelijk te verwijderen ( datum besluit 18-01-2021, op dezelfde dag verzonden , dossiernummer OMV.20.12.00508 )</text:p>
            <text:p text:style-name="common-al"> Bezwaar bij reguliere omgevingsvergunningen.</text:p>
            <text:p text:style-name="last-al">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7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53.326 438532.906</meta:user-defined>
    <meta:user-defined meta:name="DC.title">verleende omgevingsvergunning Vrouwe Justitiahof 10</meta:user-defined>
    <meta:user-defined meta:name="OVERHEID.PostcodeHuisnummer/OVERHEIDop.postcodeHuisnummer">3032BP 10</meta:user-defined>
    <meta:user-defined meta:name="OVERHEIDop.straatnaam">Vrouwe Justitiahof</meta:user-defined>
    <meta:user-defined meta:name="OVERHEIDop.woonplaats">Rotterdam</meta:user-defined>
    <meta:user-defined meta:name="DCTERMS.W3CDTF/DCTERMS.available">2021-01-22</meta:user-defined>
    <meta:user-defined meta:name="DCTERMS.W3CDTF/OVERHEIDop.jaargang">2021</meta:user-defined>
    <meta:user-defined meta:name="OVERHEIDop.publicationIssue">20775</meta:user-defined>
    <meta:user-defined meta:name="OVERHEIDop.GmbID/DC.identifier">gmb-2021-20775</meta:user-defined>
    <meta:user-defined meta:name="OVERHEIDop.versieInformatie"/>
  </office:meta>
</office:document-meta>
</file>