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puinbreken Johan Braakensiekstraat 8-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4 maart 2021 een 1<text:span text:style-name="sup">e</text:span> melding ontvangen voor het gebruik van een mobiele puinbreker voor het breken van steenachtig materiaal op de locatie Johan Braakensiekstraat 8-12. Volgens deze 1<text:span text:style-name="sup">e</text:span> melding zullen deze werkzaamheden plaatsvinden tussen 15 april 2021 en 15 juli 2021 en maximaal 2 werkdagen in beslag nemen. De werkzaamheden vinden plaats op werkdagen gedurende de dagperiode (tussen 07:00 uur – 19:00 uur). Op 23 juni 2021 heeft het college een verlengde 1<text:span text:style-name="sup">e</text:span> melding ontvangen voor de periode tussen 15 juli 2021 en 14 oktober 2021. </text:p>
            <text:p text:style-name="common-al">Het college heeft nog geen 2<text:span text:style-name="sup">e</text:span> melding (startmelding) ontvangen. De exacte data waarop de werkzaamheden plaatvinden zijn momenteel nog niet bekend. </text:p>
            <text:p text:style-name="common-al">Gedurende de 2 dagen dat de puinbreekinstallatie in werking is, zal met gebruikmaking van een mobiele puinbreekinstallatie ca. 2.850 ton steenachtig materiaal worden verwerkt tot puingranulaat. De bronsterkte (Lw) van de mobiele puinbreker bedraagt 114 dB(A). Naar aanleiding van deze melding is het college nagegaan of voor deze werkzaamheden ontheffing bouwlawaai als bedoeld in artikel 8.3 Bouwbesluit 2012 is vereist. De dichtstbijzijnde woningen zijn gesitueerd op ca. 50 meter afstand van de puinbreker. Dit betekent dat de geluidbelasting op de dichtstbijzijnde woningen ca. 71 dB(A) zal bedragen. Er wordt dus voldaan worden aan de dagwaarde &gt; 75 dB(A) die geldt voor een maximale blootstellingsduur van 5 dagen. Dit betekent dat voor de voorgenomen puinbreekwerkzaamheden geen geluidsontheffing nodig is.</text:p>
            <text:p text:style-name="common-al">Dit betreft een melding als bedoeld in artikel 4 van het Besluit mobiel breken bouw- en sloopafval. Deze melding wordt gepubliceerd ter informatie. Hiertegen is geen zienswijze, bezwaar en beroep mogelijk.</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774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4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74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17.579 437783.557</meta:user-defined>
    <meta:user-defined meta:name="DC.title">Kennisgeving melding mobiel puinbreken Johan Braakensiekstraat 8-12</meta:user-defined>
    <meta:user-defined meta:name="OVERHEID.PostcodeHuisnummer/OVERHEIDop.postcodeHuisnummer">3119NL 11</meta:user-defined>
    <meta:user-defined meta:name="OVERHEIDop.straatnaam">Johan Braakensiekstraat</meta:user-defined>
    <meta:user-defined meta:name="OVERHEIDop.woonplaats">Schiedam</meta:user-defined>
    <meta:user-defined meta:name="DCTERMS.W3CDTF/DCTERMS.available">2021-06-30</meta:user-defined>
    <meta:user-defined meta:name="DCTERMS.W3CDTF/OVERHEIDop.jaargang">2021</meta:user-defined>
    <meta:user-defined meta:name="OVERHEIDop.publicationIssue">207746</meta:user-defined>
    <meta:user-defined meta:name="OVERHEIDop.GmbID/DC.identifier">gmb-2021-207746</meta:user-defined>
    <meta:user-defined meta:name="OVERHEIDop.versieInformatie"/>
  </office:meta>
</office:document-meta>
</file>