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werpbesluit Omgevingsvergunning (uitgebreide procedure), Pontweg-Noord 13 t/m 23 te Akersloot (oneven) en Schouw 1b t/m 1e te Akersloot (Schouw 1) het bouwen van 10 appartementen, verzenddatum 24 juni 2021 (WABO2002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 juli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77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Omgevingsvergunning Pontweg-Noord 13 t/m 23 te Akersloot (oneven) en Schouw 1b t/m 1e te Akersloot (Schouw 1), het bouwen van 10 appartementen, verzenddatum 24 juni 2021 (WABO2002199)</meta:user-defined>
    <dc:language>nl</dc:language>
    <meta:user-defined meta:name="OVERHEID.EPSG28992/DC.spatial">111562.06 509483.81</meta:user-defined>
    <meta:user-defined meta:name="DC.title">Gemeente Castricum, ontwerpbesluit Omgevingsvergunning (uitgebreide procedure), Pontweg-Noord 13 t/m 23 te Akersloot (oneven) en Schouw 1b t/m 1e te Akersloot (Schouw 1) het bouwen van 10 appartementen, verzenddatum 24 juni 2021 (WABO2002199)</meta:user-defined>
    <meta:user-defined meta:name="OVERHEID.PostcodeHuisnummer/OVERHEIDop.postcodeHuisnummer">1921CC 1</meta:user-defined>
    <meta:user-defined meta:name="OVERHEIDop.straatnaam">Schouw</meta:user-defined>
    <meta:user-defined meta:name="OVERHEIDop.woonplaats">Akersloo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43</meta:user-defined>
    <meta:user-defined meta:name="OVERHEIDop.GmbID/DC.identifier">gmb-2021-207743</meta:user-defined>
    <meta:user-defined meta:name="OVERHEIDop.versieInformatie"/>
  </office:meta>
</office:document-meta>
</file>