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Stimulerings- en Innovatiefonds voor ondernemers, stichtingen en verenigingen Nuenen, Gerwen en Nederwetten 2021</text:p>
      <text:section text:name="regeling_id1-3-2" text:style-name="regeling">
        <text:section text:name="aanhef_id1-3-2-1" text:style-name="aanhef">
          <text:section text:name="preambule_id1-3-2-1-1" text:style-name="preambule">
            <text:p text:style-name="kop_level0"><text:span text:style-name="label">Het college van burgemeester en wethouders van Nuenen c.a.;</text:span> <text:span text:style-name="label">overwegende dat het gewenst is te komen tot een tegemoetkoming in de kosten van samenwerkende innovatieve projecten voor ondernemingen, stichtingen en verenigingen </text:span> gelet op artikel 3, eerste lid, van de Algemene Subsidieverordeningen gemeente Nuenen c.a. 2016; </text:p>
            <text:p text:style-name="subtitel">besluiten vast te stellen de volgende regeling: Tijdelijke subsidieregeling Stimulerings- en </text:p>
            <text:p text:style-name="subtitel">Innovatiefonds Nuenen, Gerwen en Nederwet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p text:style-name="al"/>
            <text:list text:style-name="id1-3-2-2-1-4">
              <text:list-item text:style-override="id1-3-2-2-1-4-1">
                <text:number>a.</text:number>
                <text:p text:style-name="al">Asv 2016: de Algemene subsidieverordening gemeente Nuenen c.a. 2016</text:p>
              </text:list-item>
              <text:list-item text:style-override="id1-3-2-2-1-4-2">
                <text:number>b.</text:number>
                <text:p text:style-name="al">Onderneming: een in de gemeente Nuenen, Gerwen en Nederwetten gevestigde duurzame organisatie van arbeid en kapitaal dat door deelname aan het economisch verkeer beoogt winst te behalen.</text:p>
              </text:list-item>
              <text:list-item text:style-override="id1-3-2-2-1-4-3">
                <text:number>c.</text:number>
                <text:p text:style-name="al">Stichting: een in de gemeente Nuenen, Gerwen en Nederwetten gevestigde rechtspersoon die is opgericht om een bepaald doel na te streven anders dan winst.</text:p>
              </text:list-item>
              <text:list-item text:style-override="id1-3-2-2-1-4-4">
                <text:number>d.</text:number>
                <text:p text:style-name="al">Vereniging: een in de gemeente Nuenen, Gerwen en Nederwetten gevestigde rechtspersoon met leden die gericht is op een bepaald doel.</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in deze subsidieregeling bepaalde is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 3 </text:span> 
              <text:span text:style-name="nadrukvet">Activiteiten </text:span>
            </text:p>
            <text:p text:style-name="al">Subsidie wordt uitsluitend verstrekt als tegemoetkoming in de kosten van samenwerkende innovatieve projecten voor ondernemingen binnen de sectoren horeca e/o evenementen e/o recreatie &amp; toerisme e/o middenstand, mogelijk in samenwerking met stichtingen en verenigingen.</text:p>
            <text:p text:style-name="al"/>
          </text:section>
          <text:section text:name="artikel_id1-3-2-2-4" text:style-name="artikel">
            <text:p text:style-name="artikel_kop_titel"><text:span text:style-name="artikel_kop_label">Artikel</text:span> <text:span text:style-name="artikel_kop_nr"> 4 </text:span> 
              <text:span text:style-name="nadrukvet">Doel</text:span>
            </text:p>
            <text:p text:style-name="al">Projecten met onderstaande doelen of een deel daarvan komen in aanmerking voor een </text:p>
            <text:p text:style-name="al">aanvraag vanuit het fonds: </text:p>
            <text:p text:style-name="al"/>
            <text:list text:style-name="id1-3-2-2-4-5">
              <text:list-item text:style-override="id1-3-2-2-4-5-1">
                <text:number>a.</text:number>
                <text:p text:style-name="al">het project stimuleert de lokale economie, ondernemers werken nauw samen en hebben daar profijt van;</text:p>
              </text:list-item>
              <text:list-item text:style-override="id1-3-2-2-4-5-2">
                <text:number>b.</text:number>
                <text:p text:style-name="al">het project voorziet in een samenwerking tussen ondernemerscollectieven met de nadruk op de sectoren horeca e/o evenementen e/o recreatie &amp; toerisme e/o middenstand; </text:p>
              </text:list-item>
              <text:list-item text:style-override="id1-3-2-2-4-5-3">
                <text:number>c.</text:number>
                <text:p text:style-name="al">het gaat om collectieve goederen en/of openbare activiteiten, er is sprake van een openbaar karakter, een werking naar ‘buiten’;</text:p>
              </text:list-item>
              <text:list-item text:style-override="id1-3-2-2-4-5-4">
                <text:number>d.</text:number>
                <text:p text:style-name="al">het project voorziet in een brede samenwerking tussen ondernemers, cultuur- en vrijwilligersorganisaties;</text:p>
              </text:list-item>
              <text:list-item text:style-override="id1-3-2-2-4-5-5">
                <text:number>e.</text:number>
                <text:p text:style-name="al">het project bevordert de sociale cohesie en heeft een maatschappelijke impact;</text:p>
              </text:list-item>
              <text:list-item text:style-override="id1-3-2-2-4-5-6">
                <text:number>f.</text:number>
                <text:p text:style-name="al">het project brengt een vliegwiel op gang;</text:p>
              </text:list-item>
              <text:list-item text:style-override="id1-3-2-2-4-5-7">
                <text:number>g.</text:number>
                <text:p text:style-name="al">het project dient een concreet resultaat op te leveren;</text:p>
              </text:list-item>
              <text:list-item text:style-override="id1-3-2-2-4-5-8">
                <text:number>h.</text:number>
                <text:p text:style-name="al">het project biedt uitzicht op groei de komende jaren;</text:p>
              </text:list-item>
            </text:list>
            <text:list text:style-name="id1-3-2-2-4-6">
              <text:list-item text:style-override="id1-3-2-2-4-6-1">
                <text:number>i.</text:number>
                <text:p text:style-name="al">het project draagt bij aan duurzaamheid in de breedste zin van het woord.</text:p>
              </text:list-item>
            </text:list>
            <text:p text:style-name="al"/>
            <text:p text:style-name="al"/>
          </text:section>
          <text:section text:name="artikel_id1-3-2-2-5" text:style-name="artikel">
            <text:p text:style-name="artikel_kop_titel"><text:span text:style-name="artikel_kop_label">Artikel</text:span> <text:span text:style-name="artikel_kop_nr"> 5 </text:span> 
              <text:span text:style-name="nadrukvet">Voorwaarden</text:span>
            </text:p>
            <text:p text:style-name="al">Aan de aanvraag zijn een aantal randvoorwaarden verbonden. </text:p>
            <text:p text:style-name="al"/>
            <text:list text:style-name="id1-3-2-2-5-4">
              <text:list-item text:style-override="id1-3-2-2-5-4-1">
                <text:number>1.</text:number>
                <text:p text:style-name="al">Het project vindt in de gemeente Nuenen plaats.</text:p>
              </text:list-item>
              <text:list-item text:style-override="id1-3-2-2-5-4-2">
                <text:number>2.</text:number>
                <text:p text:style-name="al">Een aanvraag komt alleen in aanmerking voor een bijdrage uit het fonds als het project nog geen gebruik heeft gemaakt van een andere subsidieregeling vanuit de gemeente. Subsidies vanuit andere verstrekkers zijn toegestaan. </text:p>
              </text:list-item>
              <text:list-item text:style-override="id1-3-2-2-5-4-3">
                <text:number>3.</text:number>
                <text:p text:style-name="al">Aanvrager is een ondernemer uit de eerder genoemde sectoren en staat ingeschreven bij de Kamer van Koophandel.</text:p>
              </text:list-item>
              <text:list-item text:style-override="id1-3-2-2-5-4-4">
                <text:number>4.</text:number>
                <text:p text:style-name="al">Per project wordt slechts één aanvraag in behandeling genomen<text:span text:style-name="nadrukvet">.</text:span></text:p>
              </text:list-item>
              <text:list-item text:style-override="id1-3-2-2-5-4-5">
                <text:number>5.</text:number>
                <text:p text:style-name="al">Een aanvraag mag maximaal één jaar voor aanvangsdatum van het project ingediend word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ubsidiebedrag</text:span>
            </text:p>
            <text:list text:style-name="id1-3-2-2-6-2">
              <text:list-item text:style-override="id1-3-2-2-6-2-1">
                <text:number>1.</text:number>
                <text:p text:style-name="al">Een aanvraag die voldoet aan de indieningsvoorwaarden en de basisbeoordelingscriteria conform artikel 7 lid 1 tot en met lid 3, komt in aanmerking voor een basisbedrag:</text:p>
                <text:list text:style-name="id1-3-2-2-6-2-1-3">
                  <text:list-item text:style-override="id1-3-2-2-6-2-1-3-1">
                    <text:number>a.</text:number>
                    <text:p text:style-name="al">Het basisbedrag betreft € 4000,- als de begroting minimaal de hoogte kent van dit bedrag.</text:p>
                  </text:list-item>
                  <text:list-item text:style-override="id1-3-2-2-6-2-1-3-2">
                    <text:number>b.</text:number>
                    <text:p text:style-name="al">Bij een begroting lager dan € 4000,- wordt 50 procent van de begrote kosten als basisbedrag verstrekt.</text:p>
                  </text:list-item>
                </text:list>
              </text:list-item>
            </text:list>
            <text:list text:style-name="id1-3-2-2-6-3">
              <text:list-item text:style-override="id1-3-2-2-6-3-1">
                <text:number>2.</text:number>
                <text:p text:style-name="al">Voor ieder pluscriterium conform artikel 7 lid 4 tot en met lid 9 wordt het basisbedrag verhoogd met € 500,- tot een maximum van 75 procent van de totale begroting.</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asiscriteria en pluscriteria voor toetsing</text:span>
            </text:p>
            <text:p text:style-name="al">Basiscriteria waaraan een aanvraag altijd moet voldoen, zijn:</text:p>
            <text:p text:style-name="al"/>
            <text:list text:style-name="id1-3-2-2-7-4">
              <text:list-item text:style-override="id1-3-2-2-7-4-1">
                <text:number>a.</text:number>
                <text:p text:style-name="al">het project stimuleert de lokale economie; ondernemers werken nauw samen en hebben daar profijt van;</text:p>
              </text:list-item>
              <text:list-item text:style-override="id1-3-2-2-7-4-2">
                <text:number>b.</text:number>
                <text:p text:style-name="al">het project voorziet in een samenwerking tussen ondernemerscollectieven met de nadruk op de sectoren horeca e/o evenementen e/o recreatie &amp; toerisme e/o middenstand;</text:p>
              </text:list-item>
              <text:list-item text:style-override="id1-3-2-2-7-4-3">
                <text:number>c.</text:number>
                <text:p text:style-name="al">het gaat om collectieve goederen en/of openbare activiteiten, er is sprake van een openbaar karakter, een werking naar ‘buiten’.</text:p>
              </text:list-item>
            </text:list>
            <text:p text:style-name="al"/>
            <text:p text:style-name="al">
            <text:span text:style-name="nadrukvet">Pluscriteria</text:span> waarmee een aanvraag extra gehonoreerd wordt, zijn:</text:p>
            <text:p text:style-name="al"/>
            <text:list text:style-name="id1-3-2-2-7-8">
              <text:list-item text:style-override="id1-3-2-2-7-8-1">
                <text:number>1.</text:number>
                <text:p text:style-name="al">het project voorziet in een bredere samenwerking tussen ondernemers, cultuur- en vrijwilligersorganisaties;</text:p>
              </text:list-item>
              <text:list-item text:style-override="id1-3-2-2-7-8-2">
                <text:number>2.</text:number>
                <text:p text:style-name="al">het project bevordert de sociale cohesie en heeft een maatschappelijke impact;</text:p>
              </text:list-item>
              <text:list-item text:style-override="id1-3-2-2-7-8-3">
                <text:number>3.</text:number>
                <text:p text:style-name="al">het project brengt een vliegwiel op gang;</text:p>
              </text:list-item>
              <text:list-item text:style-override="id1-3-2-2-7-8-4">
                <text:number>4.</text:number>
                <text:p text:style-name="al">het project levert een concreet resultaat op;</text:p>
              </text:list-item>
              <text:list-item text:style-override="id1-3-2-2-7-8-5">
                <text:number>5.</text:number>
                <text:p text:style-name="al">het project biedt uitzicht op groei de komende jaren;</text:p>
              </text:list-item>
              <text:list-item text:style-override="id1-3-2-2-7-8-6">
                <text:number>6.</text:number>
                <text:p text:style-name="al">het project draagt bij aan duurzaamheid in de breedste zin van het woor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Voorschot</text:span>
            </text:p>
            <text:p text:style-name="al">De bevoorschotting van de subsidieaanvraag is als volgt:</text:p>
            <text:p text:style-name="al"/>
            <text:list text:style-name="id1-3-2-2-8-4">
              <text:list-item text:style-override="id1-3-2-2-8-4-1">
                <text:number>1.</text:number>
                <text:p text:style-name="al">100 procent bij een harde begroting;</text:p>
              </text:list-item>
              <text:list-item text:style-override="id1-3-2-2-8-4-2">
                <text:number>2.</text:number>
                <text:p text:style-name="al">80 procent bij een zachte begroting; </text:p>
              </text:list-item>
            </text:list>
            <text:list text:style-name="id1-3-2-2-8-5">
              <text:list-item text:style-override="id1-3-2-2-8-5-1">
                <text:number>3.</text:number>
                <text:p text:style-name="al">bij de subsidieverlening kan afzonderlijk bepaald worden dat bevoorschotting in gedeeltes plaatsvindt, dit ter beoordeling van het college.</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Wijze van verdelen</text:span>
            </text:p>
            <text:list text:style-name="id1-3-2-2-9-2">
              <text:list-item text:style-override="id1-3-2-2-9-2-1">
                <text:number>1.</text:number>
                <text:p text:style-name="al">Verstrekking van subsidie vindt plaats op volgorde van ontvangst van complete aanvragen, totdat het vastgestelde subsidieplafond van het fonds van € 50.000,- is bereikt.</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vraag is aangevuld.</text:p>
              </text:list-item>
              <text:list-item text:style-override="id1-3-2-2-9-2-3">
                <text:number>3.</text:number>
                <text:p text:style-name="al">Als het vastgestelde subsidieplafond van het fonds dreigt te worden overschreden of wordt overschreden als gevolg van het aantal aanvragen dat op dezelfde dag wordt ontvangen, worden de aanvragen gerangschikt op ingediende begrotingskosten in relatie tot de nog beschikbare middelen van het fonds.</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Vereisten aanvraag</text:span>
            </text:p>
            <text:p text:style-name="al"/>
            <text:list text:style-name="id1-3-2-2-10-3">
              <text:list-item text:style-override="id1-3-2-2-10-3-1">
                <text:number>1.</text:number>
                <text:p text:style-name="al">Een aanvraag om subsidie wordt ingediend in de periode 1 juli tot 1 december 2021.</text:p>
              </text:list-item>
              <text:list-item text:style-override="id1-3-2-2-10-3-2">
                <text:number>2.</text:number>
                <text:p text:style-name="al">De aanvraag wordt ingediend op het daartoe ingerichte communicatieplatform met behulp van een vastgesteld format, vóór aanvang van de activiteiten.</text:p>
              </text:list-item>
              <text:list-item text:style-override="id1-3-2-2-10-3-3">
                <text:number>3.</text:number>
                <text:p text:style-name="al">De aanvraag bevat: </text:p>
                <text:p text:style-name="al">a. een projectplan met een omschrijving van de activiteit(en);</text:p>
                <text:p text:style-name="al">b. Een toelichting op de wijze waarop en de mate waarin de activiteit of activiteiten waarvoor subsidie wordt gevraagd een bijdrage levert aan de doel en gewenste impact van deze regeling;</text:p>
                <text:p text:style-name="al">c. de wijze waarop invulling wordt gegeven aan de beoordelingscriteria, genoemd in artikel 7;</text:p>
                <text:p text:style-name="al">d. een begroting, die inzicht geeft in de geraamde uitgaven voor zover deze betrekking hebben op de activiteit of activiteiten waarvoor subsidie wordt gevraagd;</text:p>
                <text:p text:style-name="al">e. een tijdsplanning, met startdatum, tussenresultaten waaruit blijkt wanneer de activiteit of activiteiten waarvoor subsidie wordt gevraagd worden uitgevoerd en de verwachtte oplevering;</text:p>
                <text:p text:style-name="al">f. een dekkingsplan voor de kosten van de activiteiten inclusief een opgave van bij anderen aangevraagde subsidies of vergoeding ten behoeve van dezelfde activiteiten onder vermelding van de stand van zaken daarvan;</text:p>
                <text:p text:style-name="al">g. de naam van de aanvrager, zijnde een ondernemer, namens het collectief;</text:p>
                <text:p text:style-name="al">h. het Kamer van Koophandelnummer;</text:p>
                <text:p text:style-name="al">i. het correspondentieadres;</text:p>
                <text:p text:style-name="al">j. de naam van de contactpersoon;</text:p>
                <text:p text:style-name="al">k. het telefoonnummer;</text:p>
                <text:p text:style-name="al">l. het e-mailadres; </text:p>
                <text:p text:style-name="al">m. de IBAN van de onderneming;</text:p>
                <text:p text:style-name="al">n. de tenaamstelling van de rekening</text:p>
                <text:p text:style-name="al">o. een mandaatverklaring vanuit het collectief waaruit blijkt dat de aanvrager gemandateerd is de aanvraag in te dienen.</text:p>
                <text:p text:style-name="al"/>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Behandeling aanvraag</text:span>
            </text:p>
            <text:list text:style-name="id1-3-2-2-11-2">
              <text:list-item text:style-override="id1-3-2-2-11-2-1">
                <text:number>1.</text:number>
                <text:p text:style-name="al">De aanvragen worden op volgorde van ontvangst in behandeling genomen (wie het eerst komt, die het eerst maalt).</text:p>
              </text:list-item>
            </text:list>
            <text:list text:style-name="id1-3-2-2-11-3">
              <text:list-item text:style-override="id1-3-2-2-11-3-1">
                <text:number>1.</text:number>
                <text:p text:style-name="al">Indien een aanvraag onvolledig is of anderszins niet voldoet aan de wettelijke vereisten, wordt voor de vaststelling van de volgorde uitgegaan van het tijdstip waarop de aanvraag volledig is en/of het gebrek is hersteld.</text:p>
              </text:list-item>
              <text:list-item text:style-override="id1-3-2-2-11-3-2">
                <text:number>2.</text:number>
                <text:p text:style-name="al">Aanvrager ontvangt een ontvangstbevestiging van de aanvraag.</text:p>
              </text:list-item>
            </text:list>
            <text:p text:style-name="al"/>
            <text:p text:style-name="al"/>
          </text:section>
          <text:section text:name="artikel_id1-3-2-2-12" text:style-name="artikel">
            <text:p text:style-name="artikel_kop_titel"><text:span text:style-name="artikel_kop_label">Artikel</text:span> <text:span text:style-name="artikel_kop_nr"> 12 </text:span> 
              <text:span text:style-name="nadrukvet">Weigeringsgronden</text:span>
            </text:p>
            <text:p text:style-name="al"/>
            <text:list text:style-name="id1-3-2-2-12-3">
              <text:list-item text:style-override="id1-3-2-2-12-3-1">
                <text:number>1.</text:number>
                <text:p text:style-name="al">Het college kan de subsidieaanvraag, naast de in de ASV en de Algemene wet bestuursrecht genoemde gronden, afwijzen indien:</text:p>
                <text:p text:style-name="al">a. één van de uitsluitingscriteria van artikel 5 van toepassing is;</text:p>
                <text:p text:style-name="al">b. het projectplan niet voldoet aan de beoordelingscriteria van artikel 7;</text:p>
                <text:p text:style-name="al">c. het project reeds subsidie ontvangt op grond van een andere Nuenense subsidieregeling;</text:p>
                <text:p text:style-name="al">d. het project in strijd is met <text:span text:style-name="nadrukcur">geldende wet- en regelgeving </text:span>waaronder gemeentelijk beleid, verordeningen of bestemmingsplannen;</text:p>
                <text:p text:style-name="al">e. de aanvrager in financiële moeilijkheden verkeert dan wel sprake is van een eerder afgegeven negatief advies ingevolge de wet Bibob.</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Beslissen op aanvraag</text:span>
            </text:p>
            <text:list text:style-name="id1-3-2-2-13-2">
              <text:list-item text:style-override="id1-3-2-2-13-2-1">
                <text:number>1.</text:number>
                <text:p text:style-name="al">Toetsing van de aanvraag gebeurt aan de hand van de in artikel 7 en 10 genoemde beoordelingscriteria en vereisten.</text:p>
              </text:list-item>
              <text:list-item text:style-override="id1-3-2-2-13-2-2">
                <text:number>2.</text:number>
                <text:p text:style-name="al">Indien gewenst kan voor de beoordeling van een aanvraag een extern advies bij één of meerdere deskundigen worden ingewonnen.</text:p>
              </text:list-item>
            </text:list>
            <text:list text:style-name="id1-3-2-2-13-3">
              <text:list-item text:style-override="id1-3-2-2-13-3-1">
                <text:number>3.</text:number>
                <text:p text:style-name="al">Het college besluit op een aanvraag om een subsidie binnen 4 weken nadat de volledige aanvraag is ingediend. </text:p>
              </text:list-item>
            </text:list>
            <text:list text:style-name="id1-3-2-2-13-4">
              <text:list-item text:style-override="id1-3-2-2-13-4-1">
                <text:number>4.</text:number>
                <text:p text:style-name="al">Indien niet binnen deze termijn kan worden beslist, stelt het college de aanvrager daarvan in kennis en noemt daarbij een redelijke termijn waarbinnen de beslissing wel kan worden genomen.</text:p>
              </text:list-item>
              <text:list-item text:style-override="id1-3-2-2-13-4-2">
                <text:number>5.</text:number>
                <text:p text:style-name="al">Het college kan besluiten een aanvraag gedeeltelijk of verruimd toe te kennen.</text:p>
              </text:list-item>
              <text:list-item text:style-override="id1-3-2-2-13-4-3">
                <text:number>6.</text:number>
                <text:p text:style-name="al">Op verzoek van het college kan de aanvrager uitgenodigd worden aanvullende informatie te verstrekken. </text:p>
              </text:list-item>
            </text:list>
            <text:p text:style-name="al"/>
            <text:p text:style-name="al"> </text:p>
          </text:section>
          <text:section text:name="artikel_id1-3-2-2-14" text:style-name="artikel">
            <text:p text:style-name="artikel_kop_titel"><text:span text:style-name="artikel_kop_label">Artikel</text:span> <text:span text:style-name="artikel_kop_nr"> 14 </text:span> 
              <text:span text:style-name="nadrukvet">Afronding en verantwoording</text:span>
            </text:p>
            <text:list text:style-name="id1-3-2-2-14-2">
              <text:list-item text:style-override="id1-3-2-2-14-2-1">
                <text:number>1.</text:number>
                <text:p text:style-name="al">De aanvrager meldt de afronding van het project op een daarvoor bestemd format.</text:p>
              </text:list-item>
            </text:list>
            <text:list text:style-name="id1-3-2-2-14-3">
              <text:list-item text:style-override="id1-3-2-2-14-3-1">
                <text:number>1.</text:number>
                <text:p text:style-name="al">Binnen 13 weken na de afronding dient de aanvrager een gespecificeerd overzicht in van de werkelijk gemaakte kosten, vergezeld van de hierop betrekking hebbende facturen en betalingsbewijzen.</text:p>
              </text:list-item>
              <text:list-item text:style-override="id1-3-2-2-14-3-2">
                <text:number>2.</text:number>
                <text:p text:style-name="al">De verantwoording bevat een opgaaf van alle eventuele wijzigingen die zich hebben voorgedaan in de gegevens vermeld op de aanvraag als bedoeld in artikel 10.</text:p>
              </text:list-item>
              <text:list-item text:style-override="id1-3-2-2-14-3-3">
                <text:number>3.</text:number>
                <text:p text:style-name="al">De verantwoording bevat een verklaring dat de uitvoering van het project is verricht overeenkomstig het bij de aanvraag ingediende projectplan.</text:p>
              </text:list-item>
              <text:list-item text:style-override="id1-3-2-2-14-3-4">
                <text:number>4.</text:number>
                <text:p text:style-name="al">Significante wijzigingen die meer dan 20% van de begroting betreffen om te voldoen aan de projectdoelstellingen zoals deze vooraf zijn bepaald, dienen van tevoren voorgelegd te worden ter goedkeuring. </text:p>
              </text:list-item>
              <text:list-item text:style-override="id1-3-2-2-14-3-5">
                <text:number>5.</text:number>
                <text:p text:style-name="al">Het college kan in alle situaties negatief besluiten als het vastgestelde subsidieplafond van € 50.000,- is bereikt.</text:p>
              </text:list-item>
              <text:list-item text:style-override="id1-3-2-2-14-3-6">
                <text:number>6.</text:number>
                <text:p text:style-name="al">Het college kan op aanvraag verruiming verlenen van de in lid 2 genoemde termijn.</text:p>
              </text:list-item>
            </text:list>
            <text:p text:style-name="al"/>
            <text:p text:style-name="al"/>
          </text:section>
          <text:section text:name="artikel_id1-3-2-2-15" text:style-name="artikel">
            <text:p text:style-name="artikel_kop_titel"><text:span text:style-name="artikel_kop_label">Artikel</text:span> <text:span text:style-name="artikel_kop_nr"> 15 </text:span> 
              <text:span text:style-name="nadrukvet">Vaststelling</text:span>
            </text:p>
            <text:list text:style-name="id1-3-2-2-15-2">
              <text:list-item text:style-override="id1-3-2-2-15-2-1">
                <text:number>1.</text:number>
                <text:p text:style-name="al">Het college stelt de subsidie vast op basis van de aanvaardbare werkelijk gemaakte kosten.</text:p>
              </text:list-item>
            </text:list>
            <text:list text:style-name="id1-3-2-2-15-3">
              <text:list-item text:style-override="id1-3-2-2-15-3-1">
                <text:number>1.</text:number>
                <text:p text:style-name="al">Een verantwoording die voldoet aan de in artikel 4, 5 en 7 genoemde voorwaarden wordt aangemerkt als een aanvraag tot vaststelling van de subsidie.</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Evaluatie</text:span>
            </text:p>
            <text:list text:style-name="id1-3-2-2-16-2">
              <text:list-item text:style-override="id1-3-2-2-16-2-1">
                <text:number>1.</text:number>
                <text:p text:style-name="al">Deze subsidieregeling wordt een half jaar na inwerkingtreding geëvalueerd of, als dit eerder van toepassing is, op het moment dat er een bedrag van € 50.000,- aan subsidie verleend is.</text:p>
              </text:list-item>
              <text:list-item text:style-override="id1-3-2-2-16-2-2">
                <text:number>2.</text:number>
                <text:p text:style-name="al">2. Indien de evaluatie hiertoe aanleiding geeft wordt de regeling aangepast of ingetrokken.</text:p>
              </text:list-item>
              <text:list-item text:style-override="id1-3-2-2-16-2-3">
                <text:number>3.</text:number>
                <text:p text:style-name="al">Indien de regeling na evaluatie wordt gehandhaafd vindt jaarlijks een evaluatie plaats of zoveel eerder als het college nodig acht.</text:p>
              </text:list-item>
            </text:list>
          </text:section>
          <text:section text:name="artikel_id1-3-2-2-17" text:style-name="artikel">
            <text:p text:style-name="artikel_kop_titel"><text:span text:style-name="artikel_kop_label">Artikel</text:span> <text:span text:style-name="artikel_kop_nr">17</text:span> 
              <text:span text:style-name="nadrukvet">Slotbepalingen</text:span>
            </text:p>
            <text:list text:style-name="id1-3-2-2-17-2">
              <text:list-item text:style-override="id1-3-2-2-17-2-1">
                <text:number>1.</text:number>
                <text:p text:style-name="al">Deze regeling treedt in werking met ingang op 1 juli 2021. </text:p>
              </text:list-item>
              <text:list-item text:style-override="id1-3-2-2-17-2-2">
                <text:number>2.</text:number>
                <text:p text:style-name="al">Deze regeling vervalt op 31 december 2021.</text:p>
              </text:list-item>
              <text:list-item text:style-override="id1-3-2-2-17-2-3">
                <text:number>3.</text:number>
                <text:p text:style-name="al">De regeling wordt aangehaald als: Tijdelijke subsidieregeling Stimulerings- en Innovatiefonds Nuenen, Gerwen en Nederwetten 2021.</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Gemeenteraad </text:p>
            <text:p><text:span text:style-name="deze">Namens deze</text:span></text:p>
            <text:p><text:span text:style-name="ondertekening_naam"><text:span text:style-name="voornaam">M.J.</text:span><text:span text:style-name="achternaam">Houben</text:span></text:span></text:p>
            <text:p>Burgemeester van Nuenen c.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7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Economie | Organisatie en beleid</meta:user-defined>
    <meta:user-defined meta:name="DC.source">N.v.t.</meta:user-defined>
    <meta:user-defined meta:name="DCTERMS.abstract">Tijdelijke subsidieregeling Stimulerings- en Innovatiefonds voor ondernemers, stichtingen en verenigingen als tegemoetkoming voor schade door Covid-19 maatregelen.</meta:user-defined>
    <meta:user-defined meta:name="DCTERMS.alternative">Tijdelijke subsidieregeling Stimulerings- en Innovatiefonds Nuenen, Gerwen en Nederwet-ten 2021</meta:user-defined>
    <dc:language>nl</dc:language>
    <meta:user-defined meta:name="OVERHEID.Gemeente/DC.spatial">Nuenen, Gerwen en Nederwetten</meta:user-defined>
    <meta:user-defined meta:name="DC.title">Tijdelijke subsidieregeling Stimulerings- en Innovatiefonds voor ondernemers, stichtingen en verenigingen Nuenen, Gerwen en Nederwetten 2021</meta:user-defined>
    <meta:user-defined meta:name="DCTERMS.W3CDTF/DCTERMS.available">2021-07-01</meta:user-defined>
    <meta:user-defined meta:name="DCTERMS.W3CDTF/OVERHEIDop.jaargang">2021</meta:user-defined>
    <meta:user-defined meta:name="OVERHEIDop.publicationIssue">207730</meta:user-defined>
    <meta:user-defined meta:name="OVERHEIDop.betreftRegeling">CVDR659556_1</meta:user-defined>
    <meta:user-defined meta:name="xs:date/OVERHEIDop.startdatum">2021-07-01</meta:user-defined>
    <meta:user-defined meta:name="OVERHEIDop.GmbID/DC.identifier">gmb-2021-207730</meta:user-defined>
    <meta:user-defined meta:name="OVERHEIDop.versieInformatie"/>
  </office:meta>
</office:document-meta>
</file>