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teamleider Ondersteuning</text:p>
      <text:section text:name="regeling_id1-3-2" text:style-name="regeling">
        <text:section text:name="aanhef_id1-3-2-1" text:style-name="aanhef">
          <text:section text:name="preambule_id1-3-2-1-1" text:style-name="preambule">
            <text:p text:style-name="al"/>
            <text:p text:style-name="al">
            <text:span text:style-name="nadrukvet">Het hoofd van de afdeling </text:span>
            <text:span text:style-name="nadrukvet">Dienstverlening;</text:span>
          </text:p>
            <text:p text:style-name="al">overwegende dat het doelmatig is dat het hoofd van de afdeling Dienstverlen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Dienstverlening wijst op grond van artikel 3 van het Mandaat- volmacht- en machtigingsbesluit gemeente Leudal de teamleider het team Ondersteuning binnen zijn afdeling aan als degene die binnen de grenzen van de aan zijn team opgedragen taken het ondermandaat kunnen uitoefenen.</text:p>
              </text:list-item>
              <text:list-item text:style-override="id1-3-2-2-1-3">
                <text:number> 2 </text:number>
                <text:p text:style-name="al">De in het eerste lid bedoelde functionaris oefent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Dienstverlening kan ten aanzien van de uitoefening van dit ondermandaat nadere instructies geven.</text:p>
              </text:list-item>
              <text:list-item text:style-override="id1-3-2-2-1-5">
                <text:number> 4 </text:number>
                <text:p text:style-name="al">De teamleider van het team Ondersteuning kan het aan hem verleende mandaat ondermandateren. Voor ondermandaat door de teamleider is goedkeuring door de gemeentesecretaris/algemeen directeur vereist.</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zonderd besluit</text:span>
            </text:p>
            <text:p text:style-name="al">Besluiten tot (tijdelijke) inhuur van personeel zijn niet ondergemandateerd.</text:p>
            <text:p text:style-name="al"/>
          </text:section>
          <text:section text:name="artikel_id1-3-2-2-3" text:style-name="artikel">
            <text:p text:style-name="artikel_kop_titel"><text:span text:style-name="artikel_kop_label">Artikel</text:span> <text:span text:style-name="artikel_kop_nr"> 3 </text:span> 
              <text:span text:style-name="nadrukvet">Inlichtingen</text:span>
            </text:p>
            <text:p text:style-name="al">De teamleider van het team Ondersteuning verschaft inlichtingen over de uitvoering van de bevoegdheid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text:span>
            </text:p>
            <text:p text:style-name="al">Dit besluit treedt in werking met ingang van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0 januari 2021</text:span></text:p>
            <text:p><text:span text:style-name="functie">I.J.J.E.M. Hoogervorst</text:span></text:p>
            <text:p><text:span text:style-name="functie">Afdelingshoofd Dienstverlening</text:span></text:p>
          </text:section>
          <text:section text:name="ondertekening_id1-3-2-3-3">
            <text:p><text:span text:style-name="functie">Voor akkoord</text:span></text:p>
            <text:p><text:span text:style-name="functie">mr. drs. J.J. Th.L. Geraedts</text:span></text:p>
            <text:p><text:span text:style-name="functie">De gemeensecretaris/algemeen directeur van de gemeente Leud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77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Dienstverlening - teamleider Ondersteuning</meta:user-defined>
    <dc:language>nl</dc:language>
    <meta:user-defined meta:name="OVERHEID.Gemeente/DC.spatial">Leudal</meta:user-defined>
    <meta:user-defined meta:name="DC.title">Besluit ondermandaat afdelingshoofd Dienstverlening - teamleider Ondersteuning</meta:user-defined>
    <meta:user-defined meta:name="DCTERMS.W3CDTF/DCTERMS.available">2021-01-22</meta:user-defined>
    <meta:user-defined meta:name="DCTERMS.W3CDTF/OVERHEIDop.jaargang">2021</meta:user-defined>
    <meta:user-defined meta:name="OVERHEIDop.publicationIssue">20773</meta:user-defined>
    <meta:user-defined meta:name="OVERHEIDop.betreftRegeling">CVDR653284_1</meta:user-defined>
    <meta:user-defined meta:name="OVERHEIDop.GmbID/DC.identifier">gmb-2021-20773</meta:user-defined>
    <meta:user-defined meta:name="xs:date/OVERHEIDop.startdatum">2021-01-23</meta:user-defined>
    <meta:user-defined meta:name="OVERHEIDop.versieInformatie"/>
  </office:meta>
</office:document-meta>
</file>