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26 - 20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amperen bij de boer 2021 gaat door! </text:span>
          </text:p>
            <text:p text:style-name="common-al">Kamperen bij de boer is een bekend fenomeen in de gemeente Bladel en omgeving. Een leuk initiatief dat in de meeste gevallen goed verloopt. De nieuwe versoepelingen maken het mogelijk dat kamperen bij de boer dit jaar door kan gaan! </text:p>
            <text:p text:style-name="common-al">
            <text:span text:style-name="nadrukondlijn">Gezellig kamperen</text:span>
          </text:p>
            <text:p text:style-name="common-al">Dit is een leuk moment voor uw kind om samen met een groepje de vrijheid te ervaren van het “op vakantie” gaan. De gemeente vindt de ouderbetrokkenheid daarbij erg belangrijk. Blijf daarom als ouder betrokken bij uw kind en weet wat er zich afspeelt op de kampeerplek. Er wordt met name aandacht gevraagd voor alcoholmisbruik (geen alcohol onder de 18), om zo overlast voor anderen en het ontstaan van onveilige situaties zoveel mogelijk te voorkomen. Wat kan helpen is om, voorafgaand aan het kamperen, duidelijke afspraken te maken met uw kind. Ga hier vooral ook over in gesprek.</text:p>
            <text:p text:style-name="common-al">
            <text:span text:style-name="nadrukondlijn">Melden</text:span>
          </text:p>
            <text:p text:style-name="common-al">In de Algemene Plaatselijke Verordening (APV) van de gemeente Bladel staat dat kamperen buiten een kampeerterrein niet is toegestaan. Er is echter een uitzondering, namelijk het kamperen voor ‘eigen gebruik op eigen terrein’. Als een van uw kinderen op uw erf wil kamperen en daarvoor wat vrienden en vriendinnen uitnodigt, is dat dus toegestaan. </text:p>
            <text:p text:style-name="common-al">Vanuit veiligheidsoverwegingen vraagt de gemeente wel aan de grondeigenaren of aan de kampeerders om zich van te voren aan te melden. In geval van calamiteiten, zoals extreme weersomstandigheden of ongewenste bezoekers, is het voor de gemeente handig om te weten waar de jongeren zich bevinden. Daarnaast heeft in voorgaande jaren een aantal incidenten plaatsgevonden, zoals overmatig drankgebruik en geluidsoverlast. Dit kan zowel voor de omgeving als voor de jongeren zelf leiden tot vervelende situaties. Door middel van het aanmelden wordt geprobeerd dit zoveel mogelijk te voorkomen. </text:p>
            <text:p text:style-name="common-al">U kunt zich aanmelden bij jeugdcoach Daniël Swinkels. Dit kan tot uiterlijk 5 dagen voorafgaand aan de kampeerweek via <text:a xlink:href="mailto:d.swinkels@bladel.nl" xlink:type="simple">d.swinkels@bladel.nl</text:a>. Geef de kampeerdagen, de namen en contactgegevens van de kampeerders, de locatie waar zal worden gekampeerd en contactgegevens van de grondeigenaren door. De jeugdcoach zal dan een welkomstpakket langsbrengen met toffe attributen voor de kampeerplek. </text:p>
            <text:p text:style-name="common-al"/>
            <text:p text:style-name="tussenkopcur">
            <text:span text:style-name="nadrukvet">Raadsvergadering op 8 juli 2021</text:span>
          </text:p>
            <text:p text:style-name="common-al"/>
            <text:p text:style-name="common-al">De gemeenteraad vergadert op donderdag 8 juli 2021. Deze vergadering is openbaar, begint om 19.00 uur en vindt plaats in de raadzaal van het gemeentehuis te Bladel. In verband met COVID-19 wordt publiek en pers verzocht de vergaderingen te volgen via <text:a xlink:href="http://www.bladel.nl/gemeenteraad" xlink:type="simple">www.bladel.nl/gemeenteraad</text:a>. Hier kunt u ook de agenda en vergaderstukken inzien. </text:p>
            <text:p text:style-name="common-al">De volgende raadsvoorstellen worden besproken:</text:p>
            <text:p text:style-name="common-al">• Stedenbouwkundige visie Hapert;</text:p>
            <text:p text:style-name="common-al">• Principemedewerking complex voor sport en recreatie;</text:p>
            <text:p text:style-name="common-al">• Beleidskader Collectief Particulier Opdrachtgeverschap (CPO);</text:p>
            <text:p text:style-name="common-al">• Rapport inzake het bestuurlijk optreden ten tijde van de fraude bij KempenPlus;</text:p>
            <text:p text:style-name="common-al">• Realisatie gemeenschapshuis aan de Markt in Bladel;</text:p>
            <text:p text:style-name="common-al">• Vaststellen Jaarstukken 2020 gemeente Bladel;</text:p>
            <text:p text:style-name="common-al">• Vaststellen Perspectiefnota 2021;</text:p>
            <text:p text:style-name="common-al">• Begroting 2022 en meerjarenraming 2023-2025 KempenPlus.</text:p>
            <text:p text:style-name="common-al">
            <text:span text:style-name="nadrukondlijn">Spreekrecht voor burgers</text:span>
          </text:p>
            <text:p text:style-name="common-al">Als burger kunt u tijdens de vergadering inspreken op geagendeerde voorstellen. U kunt dan in maximaal vijf minuten de raadsleden informeren. Een verzoek om spreekrecht meldt u vóór de vergadering bij de griffier via <text:a xlink:href="mailto:griffie@bladel.nl" xlink:type="simple">griffie@bladel.nl</text:a> of tel.nr. (0497) 361 636.</text:p>
            <text:p text:style-name="tussenkopcur">
            <text:span text:style-name="nadrukvet">Werk in uitvoering door of in opdracht van de gemeente Bladel</text:span>
          </text:p>
            <text:p text:style-name="common-al"/>
            <text:p text:style-name="common-al">
            <text:span text:style-name="nadrukvet">Werk</text:span>: Oprichten van appartementen, het Laar/Beukenbos Bladel. Het Laar is niet toegankelijk vanuit richting Bleijenhoek.</text:p>
            <text:p text:style-name="common-al">
            <text:span text:style-name="nadrukvet">Periode:</text:span> week 37-2020 t/m week 40-2021</text:p>
            <text:p text:style-name="common-al">
            <text:span text:style-name="nadrukvet">Uitvoering:</text:span> Borrenbergs Bouwbedrijf B.V. (Luyksgestel).</text:p>
            <text:p text:style-name="common-al"/>
            <text:p text:style-name="common-al">
            <text:span text:style-name="nadrukvet">Werk:</text:span> Herinrichting Kranenberg Casteren.</text:p>
            <text:p text:style-name="common-al">
            <text:span text:style-name="nadrukvet">Periode:</text:span> week 08-2021 t/m week 39-2021</text:p>
            <text:p text:style-name="common-al">
            <text:span text:style-name="nadrukvet">Uitvoering:</text:span> J. van Uijthoven &amp; Zn. B.V. (Hapert).</text:p>
            <text:p text:style-name="common-al"/>
            <text:p text:style-name="common-al">
            <text:span text:style-name="nadrukvet">Werk:</text:span> Klimaatregeling fase 1 Hoogeloon.</text:p>
            <text:p text:style-name="common-al">
            <text:span text:style-name="nadrukvet">Periode:</text:span> week 09-2021 t/m week 52-2021</text:p>
            <text:p text:style-name="common-al">
            <text:span text:style-name="nadrukvet">Uitvoering:</text:span> Aannemingsbedrijf Van der Zanden B.V. (Moergestel).</text:p>
            <text:p text:style-name="common-al"/>
            <text:p text:style-name="common-al">
            <text:span text:style-name="nadrukvet">Werk:</text:span> Herinrichting fase 1, Europalaan Bladel </text:p>
            <text:p text:style-name="common-al">
            <text:span text:style-name="nadrukvet">Periode:</text:span> week 17 t/m week 29-2021</text:p>
            <text:p text:style-name="common-al">
            <text:span text:style-name="nadrukvet">Uitvoering:</text:span> Wegenbouw Steevens (Valkenswaard).</text:p>
            <text:p text:style-name="common-al"/>
            <text:p text:style-name="common-al">
            <text:span text:style-name="nadrukvet">Werk:</text:span> Groot asfaltonderhoudswerkzaamheden op diverse locaties in de gemeente Bladel.</text:p>
            <text:p text:style-name="common-al">
            <text:span text:style-name="nadrukvet">Periode:</text:span> week 23 t/m week 30-2021</text:p>
            <text:p text:style-name="common-al">
            <text:span text:style-name="nadrukvet">Uitvoering:</text:span> KWS Infra Eindhoven.</text:p>
            <text:p text:style-name="common-al"/>
            <text:p text:style-name="common-al">
            <text:span text:style-name="nadrukvet">Werk:</text:span> Waterleiding vervangen, Carolus Simplexplein en Fons van der Heijdenstraat Netersel. </text:p>
            <text:p text:style-name="common-al">
            <text:span text:style-name="nadrukvet">Periode:</text:span> week 24 t/m week 30-2021</text:p>
            <text:p text:style-name="common-al">
            <text:span text:style-name="nadrukvet">Uitvoering:</text:span> Hurkmans B.V. voor Brabant Water.</text:p>
            <text:p text:style-name="common-al"/>
            <text:p text:style-name="common-al"/>
            <text:p text:style-name="last-al">Voor meer informatie kunt u contact opnemen met een medewerker van het Klant Contact Centrum (KCC), tel.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772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2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2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26 - 2021</meta:user-defined>
    <meta:user-defined meta:name="DCTERMS.W3CDTF/DCTERMS.available">2021-06-30</meta:user-defined>
    <meta:user-defined meta:name="DCTERMS.W3CDTF/OVERHEIDop.jaargang">2021</meta:user-defined>
    <meta:user-defined meta:name="OVERHEIDop.publicationIssue">207725</meta:user-defined>
    <meta:user-defined meta:name="OVERHEIDop.GmbID/DC.identifier">gmb-2021-207725</meta:user-defined>
    <meta:user-defined meta:name="OVERHEIDop.versieInformatie"/>
  </office:meta>
</office:document-meta>
</file>