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van de woning op de locatie Burgemeester van der Feltzweg 10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1</text:p>
            <text:p text:style-name="common-al">Kenmerk: SXO-2021-04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7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46.7 473308.65</meta:user-defined>
    <meta:user-defined meta:name="DC.title">Sloopmelding voor het verwijderen van het asbest dakbeschot van de woning op de locatie Burgemeester van der Feltzweg 102 in Twello</meta:user-defined>
    <meta:user-defined meta:name="OVERHEID.PostcodeHuisnummer/OVERHEIDop.postcodeHuisnummer">7391HP 102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23</meta:user-defined>
    <meta:user-defined meta:name="OVERHEIDop.GmbID/DC.identifier">gmb-2021-207723</meta:user-defined>
    <meta:user-defined meta:name="OVERHEIDop.versieInformatie"/>
  </office:meta>
</office:document-meta>
</file>