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1-3-3-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3-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3-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3-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3-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2-1-2-9-3">
      <text:list-level-style-bullet text:bullet-char="-" text:level="1">
        <style:list-level-properties text:min-label-width="10mm"/>
      </text:list-level-style-bullet>
    </text:list-style>
    <text:list-style style:name="id1-3-2-2-1-3-3-1-3-2-1-2-9-3-1">
      <text:list-level-style-bullet text:bullet-char="-" text:level="1">
        <style:list-level-properties text:min-label-width="10mm"/>
      </text:list-level-style-bullet>
    </text:list-style>
    <text:list-style style:name="id1-3-2-2-1-3-3-1-3-2-1-2-9-3-2">
      <text:list-level-style-bullet text:bullet-char="-" text:level="1">
        <style:list-level-properties text:min-label-width="10mm"/>
      </text:list-level-style-bullet>
    </text:list-style>
    <text:list-style style:name="id1-3-2-2-1-3-3-1-3-2-1-2-9-3-3">
      <text:list-level-style-bullet text:bullet-char="-" text:level="1">
        <style:list-level-properties text:min-label-width="10mm"/>
      </text:list-level-style-bullet>
    </text:list-style>
    <text:list-style style:name="id1-3-2-2-1-3-3-1-3-2-1-2-9-3-4">
      <text:list-level-style-bullet text:bullet-char="-" text:level="1">
        <style:list-level-properties text:min-label-width="10mm"/>
      </text:list-level-style-bullet>
    </text:list-style>
    <text:list-style style:name="id1-3-2-2-1-3-3-1-3-2-1-2-9-3-5">
      <text:list-level-style-bullet text:bullet-char="-" text:level="1">
        <style:list-level-properties text:min-label-width="10mm"/>
      </text:list-level-style-bullet>
    </text:list-style>
    <text:list-style style:name="id1-3-2-2-1-3-3-1-3-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3-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3-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2-2-3-2">
      <text:list-level-style-bullet style:num-suffix="" text:bullet-char="​" text:level="1">
        <style:list-level-properties text:min-label-width="10mm"/>
      </text:list-level-style-bullet>
    </text:list-style>
    <text:list-style style:name="id1-3-2-2-1-3-3-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2-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2-2-4-2">
      <text:list-level-style-bullet style:num-suffix="" text:bullet-char="​" text:level="1">
        <style:list-level-properties text:min-label-width="10mm"/>
      </text:list-level-style-bullet>
    </text:list-style>
    <text:list-style style:name="id1-3-2-2-1-3-3-1-3-2-2-5">
      <text:list-level-style-bullet style:num-suffix="" text:bullet-char="​" text:level="1">
        <style:list-level-properties text:min-label-width="10mm"/>
      </text:list-level-style-bullet>
    </text:list-style>
    <text:list-style style:name="id1-3-2-2-1-3-3-1-3-2-2-5-1">
      <text:list-level-style-bullet style:num-suffix="" text:bullet-char="​" text:level="1">
        <style:list-level-properties text:min-label-width="10mm"/>
      </text:list-level-style-bullet>
    </text:list-style>
    <text:list-style style:name="id1-3-2-2-1-3-3-1-3-2-2-6">
      <text:list-level-style-bullet style:num-suffix="" text:bullet-char="​" text:level="1">
        <style:list-level-properties text:min-label-width="10mm"/>
      </text:list-level-style-bullet>
    </text:list-style>
    <text:list-style style:name="id1-3-2-2-1-3-3-1-3-2-2-6-1">
      <text:list-level-style-bullet style:num-suffix="" text:bullet-char="​" text:level="1">
        <style:list-level-properties text:min-label-width="10mm"/>
      </text:list-level-style-bullet>
    </text:list-style>
    <text:list-style style:name="id1-3-2-2-1-3-3-1-3-2-2-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3-2-2-6-3">
      <text:list-level-style-bullet style:num-suffix="" text:bullet-char="​" text:level="1">
        <style:list-level-properties text:min-label-width="10mm"/>
      </text:list-level-style-bullet>
    </text:list-style>
    <text:list-style style:name="id1-3-2-2-1-3-3-1-3-2-2-6-4">
      <text:list-level-style-bullet style:num-suffix="" text:bullet-char="​" text:level="1">
        <style:list-level-properties text:min-label-width="10mm"/>
      </text:list-level-style-bullet>
    </text:list-style>
    <text:list-style style:name="id1-3-2-2-1-3-3-1-3-2-2-6-5">
      <text:list-level-style-bullet style:num-suffix="" text:bullet-char="​" text:level="1">
        <style:list-level-properties text:min-label-width="10mm"/>
      </text:list-level-style-bullet>
    </text:list-style>
    <text:list-style style:name="id1-3-2-2-1-3-3-1-3-2-2-6-6">
      <text:list-level-style-bullet style:num-suffix="" text:bullet-char="​" text:level="1">
        <style:list-level-properties text:min-label-width="10mm"/>
      </text:list-level-style-bullet>
    </text:list-style>
    <text:list-style style:name="id1-3-2-2-1-3-3-1-3-2-2-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3-2-2-6-8">
      <text:list-level-style-bullet style:num-suffix="" text:bullet-char="​" text:level="1">
        <style:list-level-properties text:min-label-width="10mm"/>
      </text:list-level-style-bullet>
    </text:list-style>
    <text:list-style style:name="id1-3-2-2-1-3-3-1-3-2-2-6-9">
      <text:list-level-style-bullet style:num-suffix="" text:bullet-char="​" text:level="1">
        <style:list-level-properties text:min-label-width="10mm"/>
      </text:list-level-style-bullet>
    </text:list-style>
    <text:list-style style:name="id1-3-2-2-1-3-3-1-3-2-2-6-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3-2-2-6-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3-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2-2-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2-2-10-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3-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3-2-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style:style style:family="table-column" style:parent-style-name="colspec" style:name="id1-3-2-2-1-5-3-1-1">
      <style:table-column-properties/>
    </style:style>
    <style:style style:family="table-column" style:parent-style-name="colspec" style:name="id1-3-2-2-1-5-3-1-2">
      <style:table-column-properties/>
    </style:style>
    <text:list-style style:name="id1-3-2-2-1-5-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2-2-2-2">
      <text:list-level-style-bullet style:num-suffix="" text:bullet-char="​" text:level="1">
        <style:list-level-properties text:min-label-width="10mm"/>
      </text:list-level-style-bullet>
    </text:list-style>
    <text:list-style style:name="id1-3-2-2-1-5-3-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3-2-2-2-4">
      <text:list-level-style-bullet style:num-suffix="" text:bullet-char="​" text:level="1">
        <style:list-level-properties text:min-label-width="10mm"/>
      </text:list-level-style-bullet>
    </text:list-style>
    <text:list-style style:name="id1-3-2-2-1-5-3-1-3-2-2-2-5">
      <text:list-level-style-bullet style:num-suffix="" text:bullet-char="​" text:level="1">
        <style:list-level-properties text:min-label-width="10mm"/>
      </text:list-level-style-bullet>
    </text:list-style>
    <text:list-style style:name="id1-3-2-2-1-5-3-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3-2-2-2-7">
      <text:list-level-style-bullet style:num-suffix="" text:bullet-char="​" text:level="1">
        <style:list-level-properties text:min-label-width="10mm"/>
      </text:list-level-style-bullet>
    </text:list-style>
    <text:list-style style:name="id1-3-2-2-1-5-3-1-3-2-2-2-8">
      <text:list-level-style-bullet style:num-suffix="" text:bullet-char="​" text:level="1">
        <style:list-level-properties text:min-label-width="10mm"/>
      </text:list-level-style-bullet>
    </text:list-style>
    <text:list-style style:name="id1-3-2-2-1-5-3-1-3-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3-2-2-2-10">
      <text:list-level-style-bullet style:num-suffix="" text:bullet-char="​" text:level="1">
        <style:list-level-properties text:min-label-width="10mm"/>
      </text:list-level-style-bullet>
    </text:list-style>
    <text:list-style style:name="id1-3-2-2-1-5-3-1-3-2-2-2-11">
      <text:list-level-style-bullet style:num-suffix="" text:bullet-char="​" text:level="1">
        <style:list-level-properties text:min-label-width="10mm"/>
      </text:list-level-style-bullet>
    </text:list-style>
    <text:list-style style:name="id1-3-2-2-1-5-3-1-3-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1-3-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1-3-2-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style:style style:family="table-column" style:parent-style-name="colspec" style:name="id1-3-2-2-1-7-3-1-1">
      <style:table-column-properties/>
    </style:style>
    <style:style style:family="table-column" style:parent-style-name="colspec" style:name="id1-3-2-2-1-7-3-1-2">
      <style:table-column-properties/>
    </style:style>
    <text:list-style style:name="id1-3-2-2-1-7-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1-3-1-3">
      <text:list-level-style-bullet text:bullet-char="-" text:level="1">
        <style:list-level-properties text:min-label-width="10mm"/>
      </text:list-level-style-bullet>
    </text:list-style>
    <text:list-style style:name="id1-3-2-2-1-7-3-1-3-2-1-3-1-3-1">
      <text:list-level-style-bullet text:bullet-char="-" text:level="1">
        <style:list-level-properties text:min-label-width="10mm"/>
      </text:list-level-style-bullet>
    </text:list-style>
    <text:list-style style:name="id1-3-2-2-1-7-3-1-3-2-1-3-1-3-2">
      <text:list-level-style-bullet text:bullet-char="-" text:level="1">
        <style:list-level-properties text:min-label-width="10mm"/>
      </text:list-level-style-bullet>
    </text:list-style>
    <text:list-style style:name="id1-3-2-2-1-7-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2-2-3">
      <text:list-level-style-bullet text:bullet-char="-" text:level="1">
        <style:list-level-properties text:min-label-width="10mm"/>
      </text:list-level-style-bullet>
    </text:list-style>
    <text:list-style style:name="id1-3-2-2-1-7-3-1-3-2-2-3-1">
      <text:list-level-style-bullet text:bullet-char="-" text:level="1">
        <style:list-level-properties text:min-label-width="10mm"/>
      </text:list-level-style-bullet>
    </text:list-style>
    <text:list-style style:name="id1-3-2-2-1-7-3-1-3-2-2-3-2">
      <text:list-level-style-bullet text:bullet-char="-" text:level="1">
        <style:list-level-properties text:min-label-width="10mm"/>
      </text:list-level-style-bullet>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style:style style:family="table-column" style:parent-style-name="colspec" style:name="id1-3-2-2-1-9-3-1-1">
      <style:table-column-properties/>
    </style:style>
    <style:style style:family="table-column" style:parent-style-name="colspec" style:name="id1-3-2-2-1-9-3-1-2">
      <style:table-column-properties/>
    </style:style>
    <text:list-style style:name="id1-3-2-2-1-9-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style:style style:family="table-column" style:parent-style-name="colspec" style:name="id1-3-2-2-1-11-3-1-1">
      <style:table-column-properties/>
    </style:style>
    <style:style style:family="table-column" style:parent-style-name="colspec" style:name="id1-3-2-2-1-11-3-1-2">
      <style:table-column-properties/>
    </style:style>
    <text:list-style style:name="id1-3-2-2-1-1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style:style style:family="table-column" style:parent-style-name="colspec" style:name="id1-3-2-2-1-13-3-1-1">
      <style:table-column-properties/>
    </style:style>
    <style:style style:family="table-column" style:parent-style-name="colspec" style:name="id1-3-2-2-1-13-3-1-2">
      <style:table-column-properties/>
    </style:style>
    <text:list-style style:name="id1-3-2-2-1-13-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2-2-2-2">
      <text:list-level-style-bullet style:num-suffix="" text:bullet-char="​" text:level="1">
        <style:list-level-properties text:min-label-width="10mm"/>
      </text:list-level-style-bullet>
    </text:list-style>
    <text:list-style style:name="id1-3-2-2-1-13-3-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 Gemeente Apeldoorn, 2e wijziging</text:p>
      <text:section text:name="regeling_id1-3-2" text:style-name="regeling">
        <text:section text:name="aanhef_id1-3-2-1" text:style-name="aanhef">
          <text:section text:name="preambule_id1-3-2-1-1" text:style-name="preambule">
            <text:p text:style-name="al">Het college van burgemeester en wethouders van gemeente Apeldoorn,</text:p>
            <text:p text:style-name="al"/>
            <text:p text:style-name="al">gelezen het voorstel van 09 juni 2021, dossiernummer 1904;</text:p>
            <text:p text:style-name="al"/>
            <text:p text:style-name="al">gezien de Kamerbrief d.d. 27 mei 2021 van de minister van Economische Zaken en Klimaat e.a. inzake het steun- en herstelpakket in het derde kwartaal van 2021;</text:p>
            <text:p text:style-name="al"/>
            <text:p text:style-name="al">
            <text:span text:style-name="nadrukvet">besluit:</text:span> vast te stellen de volgende wijziging van de Beleidsregels Tijdelijke Ondersteuning Noodzakelijke Kosten (TONK), Gemeente Apeldoorn, 2e wijziging</text:p>
            <text:p text:style-name="al"/>
            <text:p text:style-name="al">
            <text:span text:style-name="nadrukondlijn">Leeswijzer:</text:span> In de kolom ‘bestaande tekst’ zijn tekstgedeeltes die worden gewijzigd of verwijderd <text:span text:style-name="nadrukcur"><text:span text:style-name="nadrukondlijn">cursief onderstreept</text:span></text:span>. In de ‘nieuwe tekst’ is de gewijzigde tekst <text:span text:style-name="nadrukvet">vetgedrukt</text:span>. De vermelding (…) betekent dat de bestaande tekst niet wijzigt en de vermelding -/- geeft aan dat het bestaande onderdeel wordt verwijde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 Beleidsregels Tijdelijke Ondersteuning Noodzakelijke Kosten (TONK), Gemeente Apeldoorn</text:span> </text:p>
            <text:list text:style-name="id1-3-2-2-1-2">
              <text:list-item text:style-override="id1-3-2-2-1-2">
                <text:number>A.</text:number>
                <text:p text:style-name="al">Artikel 1 wordt als volgt gewijzigd:</text:p>
              </text:list-item>
              <text:list-item text:style-override="id1-3-2-2-1-3">
                <text:number/>
                <text:p text:style-name="al"/>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 Begrippen</text:span>
                      </text:p>
                      <text:list text:style-name="id1-3-2-2-1-3-3-1-3-2-1-2">
                        <text:list-item text:style-override="id1-3-2-2-1-3-3-1-3-2-1-2-1"><text:number>a.</text:number><text:p text:style-name="table_al">college: college van burgemeester en wethouders van de gemeente Apeldoorn;</text:p></text:list-item>
                        <text:list-item text:style-override="id1-3-2-2-1-3-3-1-3-2-1-2-2"><text:number>b.</text:number><text:p text:style-name="table_al">eigen woning: de door een inwoner bewoonde zelfstandige woonruimte, waarvan deze eigenaar of mede-eigenaar is;</text:p></text:list-item>
                        <text:list-item text:style-override="id1-3-2-2-1-3-3-1-3-2-1-2-3"><text:number>c.</text:number><text:p text:style-name="table_al">huidig inkomen: het in aanmerking te nemen inkomen als bedoeld in artikel 1, onder g, in de maand dat er recht bestaat op een tegemoetkoming TONK;</text:p></text:list-item>
                        <text:list-item text:style-override="id1-3-2-2-1-3-3-1-3-2-1-2-4"><text:number>d.</text:number><text:p text:style-name="table_al">huurwoning: de door de inwoner bewoonde woonruimte die voldoet aan de vereisten van artikel 11 wet op de Huurtoeslag. In voorkomende gevallen kan het college besluiten om ook andere vormen van woonruimte als huurwoning aan te merken als individuele omstandigheden hier aanleiding toe geven;</text:p></text:list-item>
                        <text:list-item text:style-override="id1-3-2-2-1-3-3-1-3-2-1-2-5"><text:number>e.</text:number><text:p text:style-name="table_al">inkomen voor de coronacrisis: het in aanmerking te nemen inkomen als bedoeld in artikel 1, onder g, per 1 januari 2020. Het college kan het inkomen voor de coronacrisis over het jaar 2019 beoordelen om een gemiddeld maandinkomen vast te stellen als de methode als bedoeld in de eerste volzin tot een onredelijk resultaat leidt;</text:p></text:list-item>
                        <text:list-item text:style-override="id1-3-2-2-1-3-3-1-3-2-1-2-6"><text:number>f.</text:number><text:p text:style-name="table_al">inwoner: de inwoner van de gemeente Apeldoorn, die als zodanig staat ingeschreven in de Basisregistratie personen en ook feitelijk op dit adres woonachtig is;</text:p></text:list-item>
                        <text:list-item text:style-override="id1-3-2-2-1-3-3-1-3-2-1-2-7"><text:number>g.</text:number><text:p text:style-name="table_al">in aanmerking te nemen inkomen: het volledige inkomen waarover een inwoner redelijkerwijs kan beschikken <text:span text:style-name="nadrukcur"><text:span text:style-name="nadrukondlijn">als bedoeld in artikel 31, lid 1 en artikel 32, lid 1, van de wet.</text:span></text:span> Het inkomen uit bedrijf of zelfstandig beroep wordt in aanmerking genomen conform artikel 6 van de Tijdelijke overbruggingsregeling zelfstandig ondernemers (Tozo). Dit inkomen wordt verlaagd met de maandelijkse premie voor de arbeidsongeschiktheidsverzekering voor de ondernemer of zelfstandige;</text:p></text:list-item>
                        <text:list-item text:style-override="id1-3-2-2-1-3-3-1-3-2-1-2-8"><text:number>h.</text:number><text:p text:style-name="table_al">servicekosten: de kosten als genoemd en gemaximeerd in artikel 5, lid 3, van de wet op de Huurtoeslag;</text:p></text:list-item>
                        <text:list-item text:style-override="id1-3-2-2-1-3-3-1-3-2-1-2-9"><text:number>i.</text:number><text:p text:style-name="table_al">
                            <text:span text:style-name="nadrukcur">
                              <text:span text:style-name="nadrukondlijn">vermogen: de beschikbare geldmiddelen waarover de inwoner en degene waarmee hij een gezamenlijke huishouding voert beschikken of redelijkerwijs kunnen beschikken. Het vermogen dat onderdeel uitmaakt van de onderneming van de inwoner wordt buiten beschouwing gelaten. Onder beschikbare geldmiddelen wordt in ieder geval verstaan: </text:span>
                            </text:span>
                          </text:p><text:list text:style-name="id1-3-2-2-1-3-3-1-3-2-1-2-9-3">
                            <text:list-item text:style-override="id1-3-2-2-1-3-3-1-3-2-1-2-9-3-1"><text:number>-</text:number><text:p text:style-name="table_al">
                                <text:span text:style-name="nadrukcur">
                                  <text:span text:style-name="nadrukondlijn">contant geld;</text:span>
                                </text:span>
                              </text:p></text:list-item>
                            <text:list-item text:style-override="id1-3-2-2-1-3-3-1-3-2-1-2-9-3-2"><text:number>-</text:number><text:p text:style-name="table_al">
                                <text:span text:style-name="nadrukcur">
                                  <text:span text:style-name="nadrukondlijn">geld op betaal- en spaarrekeningen;</text:span>
                                </text:span>
                              </text:p></text:list-item>
                            <text:list-item text:style-override="id1-3-2-2-1-3-3-1-3-2-1-2-9-3-3"><text:number>-</text:number><text:p text:style-name="table_al">
                                <text:span text:style-name="nadrukcur">
                                  <text:span text:style-name="nadrukondlijn">cryptovaluta (zoals bitcoins);</text:span>
                                </text:span>
                              </text:p></text:list-item>
                            <text:list-item text:style-override="id1-3-2-2-1-3-3-1-3-2-1-2-9-3-4"><text:number>-</text:number><text:p text:style-name="table_al">
                                <text:span text:style-name="nadrukcur">
                                  <text:span text:style-name="nadrukondlijn">de waarde van effecten (hierbij gaat het om beleggingsrekeningen met aandelen, obligaties, en opties en effecten in depot).</text:span>
                                </text:span>
                              </text:p></text:list-item>
                            <text:list-item text:style-override="id1-3-2-2-1-3-3-1-3-2-1-2-9-3-5"><text:number>-</text:number><text:p text:style-name="table_al">
                                <text:span text:style-name="nadrukcur">
                                  <text:span text:style-name="nadrukondlijn">overige middelen die snel tot geld omgezet kunnen worden; </text:span>
                                </text:span>
                              </text:p></text:list-item>
                          </text:list></text:list-item>
                        <text:list-item text:style-override="id1-3-2-2-1-3-3-1-3-2-1-2-10"><text:number>j.</text:number><text:p text:style-name="table_al">wet: Participatiewet;</text:p></text:list-item>
                        <text:list-item text:style-override="id1-3-2-2-1-3-3-1-3-2-1-2-11"><text:number>k.</text:number><text:p text:style-name="table_al">woonruimte: een gebouwde onroerende zaak voor zover deze als zelfstandige dan wel niet zelfstandige woning is verhuurd, dan wel een woonwagen of een standplaats, alsmede de onroerende aanhorigheden;</text:p></text:list-item>
                        <text:list-item text:style-override="id1-3-2-2-1-3-3-1-3-2-1-2-12"><text:number>l.</text:number><text:p text:style-name="table_al">woonverzekering: de opstalverzekering, de overlijdensrisicoverzekering ten behoeve van de hypotheek, de inboedelverzekering en de wettelijke aansprakelijkheidsverzekering.</text:p></text:list-item>
                      </text:list>
                    </table:table-cell>
                    <table:table-cell table:style-name="cell_frame_all" table:number-rows-spanned="1" table:number-columns-spanned="1">
                      <text:p text:style-name="table_al">
                        <text:span text:style-name="nadrukvet">Artikel 1. Begrippen</text:span>
                      </text:p>
                      <text:list text:style-name="id1-3-2-2-1-3-3-1-3-2-2-2">
                        <text:list-item text:style-override="id1-3-2-2-1-3-3-1-3-2-2-2-1"><text:number>a.</text:number><text:p text:style-name="table_al">(…)</text:p><text:p text:style-name="table_al"/></text:list-item>
                        <text:list-item text:style-override="id1-3-2-2-1-3-3-1-3-2-2-2-2"><text:number>b.</text:number><text:p text:style-name="table_al">(…)</text:p></text:list-item>
                      </text:list>
                      <text:list text:style-name="id1-3-2-2-1-3-3-1-3-2-2-3">
                        <text:list-item text:style-override="id1-3-2-2-1-3-3-1-3-2-2-3-1"><text:number>c.</text:number><text:p text:style-name="table_al">(...)</text:p></text:list-item>
                        <text:list-item text:style-override="id1-3-2-2-1-3-3-1-3-2-2-3-2"><text:number/><text:p text:style-name="table_al"/></text:list-item>
                      </text:list>
                      <text:list text:style-name="id1-3-2-2-1-3-3-1-3-2-2-4">
                        <text:list-item text:style-override="id1-3-2-2-1-3-3-1-3-2-2-4-1"><text:number>d.</text:number><text:p text:style-name="table_al">(…)</text:p></text:list-item>
                        <text:list-item text:style-override="id1-3-2-2-1-3-3-1-3-2-2-4-2"><text:number/><text:p text:style-name="table_al"/></text:list-item>
                      </text:list>
                      <text:list text:style-name="id1-3-2-2-1-3-3-1-3-2-2-5">
                        <text:list-item text:style-override="id1-3-2-2-1-3-3-1-3-2-2-5-1"><text:number/><text:p text:style-name="table_al"/></text:list-item>
                      </text:list>
                      <text:list text:style-name="id1-3-2-2-1-3-3-1-3-2-2-6">
                        <text:list-item text:style-override="id1-3-2-2-1-3-3-1-3-2-2-6-1"><text:number/><text:p text:style-name="table_al"/></text:list-item>
                        <text:list-item text:style-override="id1-3-2-2-1-3-3-1-3-2-2-6-2"><text:number>e.</text:number><text:p text:style-name="table_al">(…)</text:p></text:list-item>
                        <text:list-item text:style-override="id1-3-2-2-1-3-3-1-3-2-2-6-3"><text:number/><text:p text:style-name="table_al"/></text:list-item>
                        <text:list-item text:style-override="id1-3-2-2-1-3-3-1-3-2-2-6-4"><text:number/><text:p text:style-name="table_al"/></text:list-item>
                        <text:list-item text:style-override="id1-3-2-2-1-3-3-1-3-2-2-6-5"><text:number/><text:p text:style-name="table_al"/></text:list-item>
                        <text:list-item text:style-override="id1-3-2-2-1-3-3-1-3-2-2-6-6"><text:number/><text:p text:style-name="table_al"/></text:list-item>
                        <text:list-item text:style-override="id1-3-2-2-1-3-3-1-3-2-2-6-7"><text:number>f.</text:number><text:p text:style-name="table_al">(…)</text:p></text:list-item>
                        <text:list-item text:style-override="id1-3-2-2-1-3-3-1-3-2-2-6-8"><text:number/><text:p text:style-name="table_al"/></text:list-item>
                        <text:list-item text:style-override="id1-3-2-2-1-3-3-1-3-2-2-6-9"><text:number/><text:p text:style-name="table_al"/></text:list-item>
                        <text:list-item text:style-override="id1-3-2-2-1-3-3-1-3-2-2-6-10"><text:number>g.</text:number><text:p text:style-name="table_al">in aanmerking te nemen inkomen: het volledige inkomen waarover een inwoner redelijkerwijs kan beschikken als bedoeld in artikel 31, lid 1 en artikel 32, lid 1, van de wet <text:span text:style-name="nadrukvet">zonder vakantietoeslag</text:span>. Het inkomen uit bedrijf of zelfstandig beroep wordt in aanmerking genomen conform artikel 6 van de Tijdelijke overbruggingsregeling zelfstandig ondernemers (Tozo). Dit inkomen wordt verlaagd met de maandelijkse premie voor de arbeidsongeschiktheidsverzekering voor de ondernemer of zelfstandige;</text:p></text:list-item>
                        <text:list-item text:style-override="id1-3-2-2-1-3-3-1-3-2-2-6-11"><text:number>h.</text:number><text:p text:style-name="table_al">(…)</text:p></text:list-item>
                      </text:list>
                      <text:p text:style-name="table_al">-/ -</text:p>
                      <text:p text:style-name="table_al"/>
                      <text:p text:style-name="table_al"/>
                      <text:list text:style-name="id1-3-2-2-1-3-3-1-3-2-2-10">
                        <text:list-item text:style-override="id1-3-2-2-1-3-3-1-3-2-2-10-1"><text:number>i.</text:number><text:p text:style-name="table_al">(…)</text:p></text:list-item>
                        <text:list-item text:style-override="id1-3-2-2-1-3-3-1-3-2-2-10-2"><text:number>j.</text:number><text:p text:style-name="table_al">(...)</text:p></text:list-item>
                      </text:list>
                      <text:list text:style-name="id1-3-2-2-1-3-3-1-3-2-2-11">
                        <text:list-item text:style-override="id1-3-2-2-1-3-3-1-3-2-2-11-1"><text:number>k.</text:number><text:p text:style-name="table_al">(...)</text:p></text:list-item>
                      </text:list>
                    </table:table-cell>
                  </table:table-row>
                
              </table:table>
            <text:p text:style-name="table_bottom"/></text:section></draw:text-box></draw:frame></text:p>
              </text:list-item>
              <text:list-item text:style-override="id1-3-2-2-1-4">
                <text:number>B.</text:number>
                <text:p text:style-name="al">Artikel 3 wordt als volgt gewijzigd:</text:p>
              </text:list-item>
              <text:list-item text:style-override="id1-3-2-2-1-5">
                <text:number/>
                <text:p text:style-name="al"/>
                <text:p><draw:frame draw:style-name="lidiv"><draw:text-box ofo:max-width="15.3cm" ofo:min-height="1cm" ofo:min-width="5cm"><text:section text:name="table_id1-3-2-2-1-5-3" text:style-name="table"><text:p text:style-name="table_top"/>
              <table:table table:style-name="tgroup">
                <table:table-column table:style-name="id1-3-2-2-1-5-3-1-1"/>
                <table:table-column table:style-name="id1-3-2-2-1-5-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 Aanvraag</text:span>
                      </text:p>
                      <text:list text:style-name="id1-3-2-2-1-5-3-1-3-2-1-2">
                        <text:list-item text:style-override="id1-3-2-2-1-5-3-1-3-2-1-2-1"><text:number>1.</text:number><text:p text:style-name="table_al">De aanvraag voor een tegemoetkoming TONK wordt digitaal ingediend via de aanvraagprocedure op de gemeentelijke website.</text:p></text:list-item>
                        <text:list-item text:style-override="id1-3-2-2-1-5-3-1-3-2-1-2-2"><text:number>2.</text:number><text:p text:style-name="table_al">In afwijking van deze digitale aanvraag is een schriftelijke aanvraag mogelijk indien naar het oordeel van het college bijzondere omstandigheden in het individuele geval hiertoe aanleiding geven.</text:p></text:list-item>
                        <text:list-item text:style-override="id1-3-2-2-1-5-3-1-3-2-1-2-3"><text:number>3.</text:number><text:p text:style-name="table_al">De inwoner overlegt bij de aanvraag actuele bewijsstukken van de noodzakelijke kosten per maand die representatief zijn voor de maanden waarvoor de tegemoetkoming wordt aangevraagd.</text:p></text:list-item>
                        <text:list-item text:style-override="id1-3-2-2-1-5-3-1-3-2-1-2-4"><text:number>4.</text:number><text:p text:style-name="table_al">In aanvulling op het voorgaande lid kan het college in voorkomende gevallen nadere bewijsstukken opvragen welke zij van belang acht voor het vaststellen van het recht op een tegemoetkoming TONK.</text:p></text:list-item>
                        <text:list-item text:style-override="id1-3-2-2-1-5-3-1-3-2-1-2-5"><text:number>5.</text:number><text:p text:style-name="table_al">Een aanvraag tegemoetkoming TONK wordt uiterlijk <text:span text:style-name="nadrukcur"><text:span text:style-name="nadrukondlijn">31 juli 2021</text:span></text:span> ingediend.</text:p></text:list-item>
                        <text:list-item text:style-override="id1-3-2-2-1-5-3-1-3-2-1-2-6"><text:number>6.</text:number><text:p text:style-name="table_al">Een aanvraag kan met terugwerkende kracht tot en met uiterlijk 1 januari 2021 worden toegekend mits aan de voorwaarden wordt voldaan.</text:p></text:list-item>
                      </text:list>
                    </table:table-cell>
                    <table:table-cell table:style-name="cell_frame_all" table:number-rows-spanned="1" table:number-columns-spanned="1">
                      <text:p text:style-name="table_al">
                        <text:span text:style-name="nadrukvet">Artikel 3. Aanvraag</text:span>
                      </text:p>
                      <text:list text:style-name="id1-3-2-2-1-5-3-1-3-2-2-2">
                        <text:list-item text:style-override="id1-3-2-2-1-5-3-1-3-2-2-2-1"><text:number>1.</text:number><text:p text:style-name="table_al">(…)</text:p><text:p text:style-name="table_al"/></text:list-item>
                        <text:list-item text:style-override="id1-3-2-2-1-5-3-1-3-2-2-2-2"><text:number/><text:p text:style-name="table_al"/></text:list-item>
                        <text:list-item text:style-override="id1-3-2-2-1-5-3-1-3-2-2-2-3"><text:number>2.</text:number><text:p text:style-name="table_al">(...)</text:p></text:list-item>
                        <text:list-item text:style-override="id1-3-2-2-1-5-3-1-3-2-2-2-4"><text:number/><text:p text:style-name="table_al"/></text:list-item>
                        <text:list-item text:style-override="id1-3-2-2-1-5-3-1-3-2-2-2-5"><text:number/><text:p text:style-name="table_al"/></text:list-item>
                        <text:list-item text:style-override="id1-3-2-2-1-5-3-1-3-2-2-2-6"><text:number>3.</text:number><text:p text:style-name="table_al">(…)</text:p></text:list-item>
                        <text:list-item text:style-override="id1-3-2-2-1-5-3-1-3-2-2-2-7"><text:number/><text:p text:style-name="table_al"/></text:list-item>
                        <text:list-item text:style-override="id1-3-2-2-1-5-3-1-3-2-2-2-8"><text:number/><text:p text:style-name="table_al"/></text:list-item>
                        <text:list-item text:style-override="id1-3-2-2-1-5-3-1-3-2-2-2-9"><text:number>4.</text:number><text:p text:style-name="table_al">(...)</text:p></text:list-item>
                        <text:list-item text:style-override="id1-3-2-2-1-5-3-1-3-2-2-2-10"><text:number/><text:p text:style-name="table_al"/></text:list-item>
                        <text:list-item text:style-override="id1-3-2-2-1-5-3-1-3-2-2-2-11"><text:number/><text:p text:style-name="table_al"/></text:list-item>
                      </text:list>
                      <text:list text:style-name="id1-3-2-2-1-5-3-1-3-2-2-3">
                        <text:list-item text:style-override="id1-3-2-2-1-5-3-1-3-2-2-3-1"><text:number>5.</text:number><text:p text:style-name="table_al">Een aanvraag tegemoetkoming TONK wordt uiterlijk <text:span text:style-name="nadrukvet">30 september 2021</text:span> ingediend.</text:p></text:list-item>
                        <text:list-item text:style-override="id1-3-2-2-1-5-3-1-3-2-2-3-2"><text:number>6.</text:number><text:p text:style-name="table_al">(...)</text:p></text:list-item>
                      </text:list>
                    </table:table-cell>
                  </table:table-row>
                
              </table:table>
            <text:p text:style-name="table_bottom"/></text:section></draw:text-box></draw:frame></text:p>
              </text:list-item>
              <text:list-item text:style-override="id1-3-2-2-1-6">
                <text:number>C.</text:number>
                <text:p text:style-name="al">Artikel 5 wordt als volgt gewijzigd:</text:p>
              </text:list-item>
              <text:list-item text:style-override="id1-3-2-2-1-7">
                <text:number/>
                <text:p text:style-name="al"/>
                <text:p><draw:frame draw:style-name="lidiv"><draw:text-box ofo:max-width="15.3cm" ofo:min-height="1cm" ofo:min-width="5cm"><text:section text:name="table_id1-3-2-2-1-7-3" text:style-name="table"><text:p text:style-name="table_top"/>
              <table:table table:style-name="tgroup">
                <table:table-column table:style-name="id1-3-2-2-1-7-3-1-1"/>
                <table:table-column table:style-name="id1-3-2-2-1-7-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Draagkracht</text:span>
                      </text:p>
                      <text:p text:style-name="table_al">
                        <text:span text:style-name="nadrukcur">
                          <text:span text:style-name="nadrukondlijn">De draagkracht van de inwoner is het totaal van:</text:span>
                        </text:span>
                      </text:p>
                      <text:list text:style-name="id1-3-2-2-1-7-3-1-3-2-1-3">
                        <text:list-item text:style-override="id1-3-2-2-1-7-3-1-3-2-1-3-1"><text:number>a.</text:number><text:p text:style-name="table_al">
                            <text:span text:style-name="nadrukcur">
                              <text:span text:style-name="nadrukondlijn">de draagkracht uit het inkomen, bestaande uit:</text:span>
                            </text:span>
                          </text:p><text:list text:style-name="id1-3-2-2-1-7-3-1-3-2-1-3-1-3">
                            <text:list-item text:style-override="id1-3-2-2-1-7-3-1-3-2-1-3-1-3-1"><text:number>-</text:number><text:p text:style-name="table_al">
                                <text:span text:style-name="nadrukcur">
                                  <text:span text:style-name="nadrukondlijn">het in aanmerking te nemen inkomen over de maand zonder vakantietoeslag van de inwoner en degene waarmee deze een gezamenlijke huishouding voert; </text:span>
                                </text:span>
                              </text:p></text:list-item>
                            <text:list-item text:style-override="id1-3-2-2-1-7-3-1-3-2-1-3-1-3-2"><text:number>-</text:number><text:p text:style-name="table_al">
                                <text:span text:style-name="nadrukcur">
                                  <text:span text:style-name="nadrukondlijn">het kindgebonden budget van de inwoner en zijn toeslagpartner; en</text:span>
                                </text:span>
                              </text:p></text:list-item>
                          </text:list></text:list-item>
                        <text:list-item text:style-override="id1-3-2-2-1-7-3-1-3-2-1-3-2"><text:number>b.</text:number><text:p text:style-name="table_al">
                            <text:span text:style-name="nadrukcur">
                              <text:span text:style-name="nadrukondlijn">de draagkracht uit het vermogen. Bij een vermogen dat hoger is dan € 12.590,- wordt het meerdere volledig als draagkracht aangemerkt.</text:span>
                            </text:span>
                          </text:p></text:list-item>
                      </text:list>
                    </table:table-cell>
                    <table:table-cell table:style-name="cell_frame_all" table:number-rows-spanned="1" table:number-columns-spanned="1">
                      <text:p text:style-name="table_al">
                        <text:span text:style-name="nadrukvet">Artikel 5. Draagkracht</text:span>
                      </text:p>
                      <text:p text:style-name="table_al">
                        <text:span text:style-name="nadrukvet">De draagkracht van de inwoner wordt vastgesteld op 80% van het inkomen per maand, bestaande uit:</text:span>
                      </text:p>
                      <text:list text:style-name="id1-3-2-2-1-7-3-1-3-2-2-3">
                        <text:list-item text:style-override="id1-3-2-2-1-7-3-1-3-2-2-3-1"><text:number>-</text:number><text:p text:style-name="table_al">
                            <text:span text:style-name="nadrukvet">het in aanmerking te nemen inkomen van de inwoner en degene waarmee deze een gezamenlijke huishouding voert;</text:span>
                          </text:p></text:list-item>
                        <text:list-item text:style-override="id1-3-2-2-1-7-3-1-3-2-2-3-2"><text:number>-</text:number><text:p text:style-name="table_al">
                            <text:span text:style-name="nadrukvet">het kindgebonden budget van de inwoner en zijn toeslagpartner.</text:span>
                          </text:p></text:list-item>
                      </text:list>
                    </table:table-cell>
                  </table:table-row>
                
              </table:table>
            <text:p text:style-name="table_bottom"/></text:section></draw:text-box></draw:frame></text:p>
              </text:list-item>
              <text:list-item text:style-override="id1-3-2-2-1-8">
                <text:number>D.</text:number>
                <text:p text:style-name="al">Artikel 6 wordt als volgt gewijzigd:</text:p>
              </text:list-item>
              <text:list-item text:style-override="id1-3-2-2-1-9">
                <text:number/>
                <text:p text:style-name="al"/>
                <text:p><draw:frame draw:style-name="lidiv"><draw:text-box ofo:max-width="15.3cm" ofo:min-height="1cm" ofo:min-width="5cm"><text:section text:name="table_id1-3-2-2-1-9-3" text:style-name="table"><text:p text:style-name="table_top"/>
              <table:table table:style-name="tgroup">
                <table:table-column table:style-name="id1-3-2-2-1-9-3-1-1"/>
                <table:table-column table:style-name="id1-3-2-2-1-9-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 Hoogte tegemoetkoming TONK</text:span>
                      </text:p>
                      <text:list text:style-name="id1-3-2-2-1-9-3-1-3-2-1-2">
                        <text:list-item text:style-override="id1-3-2-2-1-9-3-1-3-2-1-2-1"><text:number>1.</text:number><text:p text:style-name="table_al">De hoogte van de tegemoetkoming TONK is per maand gelijk aan: </text:p><text:list text:style-name="id1-3-2-2-1-9-3-1-3-2-1-2-1-3">
                            <text:list-item text:style-override="id1-3-2-2-1-9-3-1-3-2-1-2-1-3-1"><text:number>a.</text:number><text:p text:style-name="table_al">het totaal van de in artikel 4 genoemde kosten; vermeerderd met </text:p></text:list-item>
                            <text:list-item text:style-override="id1-3-2-2-1-9-3-1-3-2-1-2-1-3-2"><text:number>b.</text:number><text:p text:style-name="table_al">de normbedragen voor de kosten van levensonderhoud zoals genoemd in de bijlage; en</text:p></text:list-item>
                            <text:list-item text:style-override="id1-3-2-2-1-9-3-1-3-2-1-2-1-3-3"><text:number>c.</text:number><text:p text:style-name="table_al">een forfaitaire tegemoetkoming voor zorgkosten van € 100,- voor de inwoner die alleenstaand is en € 200,- voor gehuwden/samenwonenden; verminderd met</text:p></text:list-item>
                            <text:list-item text:style-override="id1-3-2-2-1-9-3-1-3-2-1-2-1-3-4"><text:number>d.</text:number><text:p text:style-name="table_al">
                                <text:span text:style-name="nadrukcur">
                                  <text:span text:style-name="nadrukondlijn">het totaal van de in artikel 5 genoemde draagkracht</text:span>
                                </text:span>. </text:p></text:list-item>
                          </text:list></text:list-item>
                        <text:list-item text:style-override="id1-3-2-2-1-9-3-1-3-2-1-2-2"><text:number>2.</text:number><text:p text:style-name="table_al">De maandelijkse tegemoetkoming TONK kan nooit hoger zijn dan het verschil tussen het inkomen voor de coronacrisis en het huidig inkomen. Mocht dit het geval zijn dan is de hoogte van de tegemoetkoming TONK gelijk aan dit verschil.</text:p></text:list-item>
                        <text:list-item text:style-override="id1-3-2-2-1-9-3-1-3-2-1-2-3"><text:number>3.</text:number><text:p text:style-name="table_al">De tegemoetkoming TONK bedraagt maximaal € 1000,- per maand.</text:p></text:list-item>
                        <text:list-item text:style-override="id1-3-2-2-1-9-3-1-3-2-1-2-4"><text:number>4.</text:number><text:p text:style-name="table_al">Indien de wijziging in het maandinkomen € 50,- of meer bedraagt wordt de hoogte van de tegemoetkoming TONK aangepast. Ook andere wijzigingen in de persoonlijke omstandigheden van de inwoner kunnen tot een aanpassing van de tegemoetkoming TONK leiden.</text:p></text:list-item>
                        <text:list-item text:style-override="id1-3-2-2-1-9-3-1-3-2-1-2-5"><text:number>5.</text:number><text:p text:style-name="table_al">Geen tegemoetkoming TONK wordt verstrekt indien het college aan de hand van artikel 6 vaststelt dat de financiële draagkracht toereikend is om in de genoemde kosten te voorzien.</text:p></text:list-item>
                      </text:list>
                    </table:table-cell>
                    <table:table-cell table:style-name="cell_frame_all" table:number-rows-spanned="1" table:number-columns-spanned="1">
                      <text:p text:style-name="table_al">
                        <text:span text:style-name="nadrukvet">Artikel 6. Hoogte tegemoetkoming TONK</text:span>
                      </text:p>
                      <text:list text:style-name="id1-3-2-2-1-9-3-1-3-2-2-2">
                        <text:list-item text:style-override="id1-3-2-2-1-9-3-1-3-2-2-2-1"><text:number>1.</text:number><text:p text:style-name="table_al">De hoogte van de tegemoetkoming TONK is per maand gelijk aan: </text:p><text:list text:style-name="id1-3-2-2-1-9-3-1-3-2-2-2-1-3">
                            <text:list-item text:style-override="id1-3-2-2-1-9-3-1-3-2-2-2-1-3-1"><text:number>a.</text:number><text:p text:style-name="table_al">het totaal van de in artikel 4 genoemde kosten; vermeerderd met </text:p></text:list-item>
                            <text:list-item text:style-override="id1-3-2-2-1-9-3-1-3-2-2-2-1-3-2"><text:number>b.</text:number><text:p text:style-name="table_al">de normbedragen voor de kosten van levensonderhoud zoals genoemd in de bijlage; en</text:p></text:list-item>
                            <text:list-item text:style-override="id1-3-2-2-1-9-3-1-3-2-2-2-1-3-3"><text:number>c.</text:number><text:p text:style-name="table_al">een forfaitaire tegemoetkoming voor zorgkosten van € 100,- voor de inwoner die alleenstaand is en € 200,- voor gehuwden/samenwonenden; verminderd met</text:p></text:list-item>
                            <text:list-item text:style-override="id1-3-2-2-1-9-3-1-3-2-2-2-1-3-4"><text:number>d.</text:number><text:p text:style-name="table_al">
                                <text:span text:style-name="nadrukvet">de in artikel 5 genoemde draagkracht. </text:span>
                              </text:p></text:list-item>
                          </text:list></text:list-item>
                        <text:list-item text:style-override="id1-3-2-2-1-9-3-1-3-2-2-2-2"><text:number>2.</text:number><text:p text:style-name="table_al">(…)</text:p></text:list-item>
                        <text:list-item text:style-override="id1-3-2-2-1-9-3-1-3-2-2-2-3"><text:number>3.</text:number><text:p text:style-name="table_al">(…)</text:p></text:list-item>
                        <text:list-item text:style-override="id1-3-2-2-1-9-3-1-3-2-2-2-4"><text:number>4.</text:number><text:p text:style-name="table_al">(…)</text:p></text:list-item>
                        <text:list-item text:style-override="id1-3-2-2-1-9-3-1-3-2-2-2-5"><text:number>5.</text:number><text:p text:style-name="table_al">(…)</text:p></text:list-item>
                      </text:list>
                    </table:table-cell>
                  </table:table-row>
                
              </table:table>
            <text:p text:style-name="table_bottom"/></text:section></draw:text-box></draw:frame></text:p>
              </text:list-item>
              <text:list-item text:style-override="id1-3-2-2-1-10">
                <text:number>E.</text:number>
                <text:p text:style-name="al">Artikel 7 wordt als volgt gewijzigd:</text:p>
              </text:list-item>
              <text:list-item text:style-override="id1-3-2-2-1-11">
                <text:number/>
                <text:p text:style-name="al"/>
                <text:p><draw:frame draw:style-name="lidiv"><draw:text-box ofo:max-width="15.3cm" ofo:min-height="1cm" ofo:min-width="5cm"><text:section text:name="table_id1-3-2-2-1-11-3" text:style-name="table"><text:p text:style-name="table_top"/>
              <table:table table:style-name="tgroup">
                <table:table-column table:style-name="id1-3-2-2-1-11-3-1-1"/>
                <table:table-column table:style-name="id1-3-2-2-1-1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7. Duur en vorm</text:span>
                      </text:p>
                      <text:list text:style-name="id1-3-2-2-1-11-3-1-3-2-1-2">
                        <text:list-item text:style-override="id1-3-2-2-1-11-3-1-3-2-1-2-1"><text:number>1.</text:number><text:p text:style-name="table_al">De tegemoetkoming wordt verstrekt voor ten hoogste de periode van 1 januari tot <text:span text:style-name="nadrukcur"><text:span text:style-name="nadrukondlijn">1 juli 2021</text:span></text:span>.</text:p></text:list-item>
                        <text:list-item text:style-override="id1-3-2-2-1-11-3-1-3-2-1-2-2"><text:number>2.</text:number><text:p text:style-name="table_al">De tegemoetkoming TONK wordt verleend om niet.</text:p></text:list-item>
                      </text:list>
                    </table:table-cell>
                    <table:table-cell table:style-name="cell_frame_all" table:number-rows-spanned="1" table:number-columns-spanned="1">
                      <text:p text:style-name="table_al">
                        <text:span text:style-name="nadrukvet">Artikel 7. Duur en vorm</text:span>
                      </text:p>
                      <text:list text:style-name="id1-3-2-2-1-11-3-1-3-2-2-2">
                        <text:list-item text:style-override="id1-3-2-2-1-11-3-1-3-2-2-2-1"><text:number>1.</text:number><text:p text:style-name="table_al">De tegemoetkoming wordt verstrekt voor ten hoogste de periode van 1 januari tot <text:span text:style-name="nadrukvet">1 oktober 2021.</text:span></text:p></text:list-item>
                        <text:list-item text:style-override="id1-3-2-2-1-11-3-1-3-2-2-2-2"><text:number>2.</text:number><text:p text:style-name="table_al">(…)</text:p></text:list-item>
                      </text:list>
                    </table:table-cell>
                  </table:table-row>
                
              </table:table>
            <text:p text:style-name="table_bottom"/></text:section></draw:text-box></draw:frame></text:p>
              </text:list-item>
              <text:list-item text:style-override="id1-3-2-2-1-12">
                <text:number>F.</text:number>
                <text:p text:style-name="al">Artikel 12 wordt als volgt gewijzigd:</text:p>
              </text:list-item>
              <text:list-item text:style-override="id1-3-2-2-1-13">
                <text:number/>
                <text:p text:style-name="al"/>
                <text:p><draw:frame draw:style-name="lidiv"><draw:text-box ofo:max-width="15.3cm" ofo:min-height="1cm" ofo:min-width="5cm"><text:section text:name="table_id1-3-2-2-1-13-3" text:style-name="table"><text:p text:style-name="table_top"/>
              <table:table table:style-name="tgroup">
                <table:table-column table:style-name="id1-3-2-2-1-13-3-1-1"/>
                <table:table-column table:style-name="id1-3-2-2-1-13-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2. Inwerkingtreding en intrekking beleidsregels en toepassingsbereik</text:span>
                      </text:p>
                      <text:list text:style-name="id1-3-2-2-1-13-3-1-3-2-1-2">
                        <text:list-item text:style-override="id1-3-2-2-1-13-3-1-3-2-1-2-1"><text:number>1.</text:number><text:p text:style-name="table_al">De beleidsregels treden in werking met ingang van de eerste dag na publicatie en werken terug tot en met 1 januari 2021.</text:p></text:list-item>
                        <text:list-item text:style-override="id1-3-2-2-1-13-3-1-3-2-1-2-2"><text:number>2.</text:number><text:p text:style-name="table_al">De beleidsregels worden ingetrokken op <text:span text:style-name="nadrukcur"><text:span text:style-name="nadrukondlijn">1 augustus 2021.</text:span></text:span></text:p></text:list-item>
                      </text:list>
                    </table:table-cell>
                    <table:table-cell table:style-name="cell_frame_all" table:number-rows-spanned="1" table:number-columns-spanned="1">
                      <text:p text:style-name="table_al">
                        <text:span text:style-name="nadrukvet">Artikel 12. Inwerkingtreding en intrekking beleidsregels en toepassingsbereik</text:span>
                      </text:p>
                      <text:list text:style-name="id1-3-2-2-1-13-3-1-3-2-2-2">
                        <text:list-item text:style-override="id1-3-2-2-1-13-3-1-3-2-2-2-1"><text:number>1.</text:number><text:p text:style-name="table_al">(…)</text:p></text:list-item>
                        <text:list-item text:style-override="id1-3-2-2-1-13-3-1-3-2-2-2-2"><text:number/><text:p text:style-name="table_al"/></text:list-item>
                        <text:list-item text:style-override="id1-3-2-2-1-13-3-1-3-2-2-2-3"><text:number>2.</text:number><text:p text:style-name="table_al">De beleidsregels worden ingetrokken op <text:span text:style-name="nadrukvet">1 oktober 2021.</text:span></text:p></text:list-item>
                      </text:list>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Inwerkingtreding gewijzigde beleidsregels</text:p>
            <text:p text:style-name="al">De wijziging treedt in werking met ingang van de eerste dag na bekendmaking en werkt terug tot en met 1 januari 2021.</text:p>
          </text:section>
          <text:section text:name="artikel_id1-3-2-2-3" text:style-name="artikel">
            <text:p text:style-name="artikel_kop_titel"><text:span text:style-name="artikel_kop_label">Artikel</text:span> <text:span text:style-name="artikel_kop_nr">III</text:span> Citeertitel</text:p>
            <text:p text:style-name="al">Dit wijzigingsbesluit wordt aangehaald als: Besluit tot wijziging van de Beleidsregels Tijdelijke Ondersteuning Noodzakelijke Kosten (TONK), Gemeente Apeldoorn, 2e wijziging.</text:p>
          </text:section>
        </text:section>
        <text:section text:name="regeling-sluiting_id1-3-2-3" text:style-name="regeling-sluiting">
          <text:section text:name="ondertekening_id1-3-2-3-1">
            <text:p><text:span text:style-name="functie">Aldus besloten in de vergadering van 15 juni 2021,</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text:span></text:p>
            <text:p><text:span text:style-name="functie">T.J.H.M. Berben</text:span></text:p>
            <text:p><text:span text:style-name="functie"/></text:p>
          </text:section>
          <text:section text:name="ondertekening_id1-3-2-3-4">
            <text:p><text:span text:style-name="functie"/></text:p>
            <text:p><text:span text:style-name="functie">de burgemeester</text:span></text:p>
            <text:p><text:span text:style-name="functie">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772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2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2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Apeldoorn</meta:user-defined>
    <meta:user-defined meta:name="OVERHEID.Informatietype/DC.type">officiële publicatie</meta:user-defined>
    <meta:user-defined meta:name="OVERHEIDgvop.Informatietype/DC.type">Beleidsregels</meta:user-defined>
    <meta:user-defined meta:name="OVERHEID.Gemeente/DCTERMS.publisher">Apeldoorn</meta:user-defined>
    <meta:user-defined meta:name="OVERHEID.Gemeente/OVERHEID.authority">Apeldoorn</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DCTERMS.alternative">Beleidsregels tijdelijke ondersteuning noodzakelijke kosten (TONK), gemeente Apeldoorn</meta:user-defined>
    <dc:language>nl</dc:language>
    <meta:user-defined meta:name="OVERHEID.Gemeente/DC.spatial">Apeldoorn</meta:user-defined>
    <meta:user-defined meta:name="DC.title">Beleidsregels Tijdelijke Ondersteuning Noodzakelijke Kosten (TONK), Gemeente Apeldoorn</meta:user-defined>
    <meta:user-defined meta:name="DCTERMS.W3CDTF/DCTERMS.available">2021-06-30</meta:user-defined>
    <meta:user-defined meta:name="DCTERMS.W3CDTF/OVERHEIDop.jaargang">2021</meta:user-defined>
    <meta:user-defined meta:name="OVERHEIDop.publicationIssue">207722</meta:user-defined>
    <meta:user-defined meta:name="OVERHEIDop.betreftRegeling">CVDR655585_3</meta:user-defined>
    <meta:user-defined meta:name="xs:date/OVERHEIDop.startdatum">2021-07-01</meta:user-defined>
    <meta:user-defined meta:name="OVERHEIDop.GmbID/DC.identifier">gmb-2021-207722</meta:user-defined>
    <meta:user-defined meta:name="OVERHEIDop.versieInformatie"/>
  </office:meta>
</office:document-meta>
</file>