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Nuenen c.a.</text:p>
      <text:section text:name="regeling_id1-3-2" text:style-name="regeling">
        <text:section text:name="aanhef_id1-3-2-1" text:style-name="aanhef">
          <text:section text:name="preambule_id1-3-2-1-1" text:style-name="preambule">
            <text:p text:style-name="al">De raad van de gemeente Nuenen c.a.;</text:p>
            <text:p text:style-name="al">Voorgenomen het voorstel van burgemeester en wethouders van Nuenen c.a.</text:p>
            <text:p text:style-name="al">gelet op de artikelen 147 en 149 van de gemeentewet en de bepalingen van titel 4.2 van de Algemene wet bestuursrecht;</text:p>
            <text:p text:style-name="al">besluit</text:p>
            <text:p text:style-name="al">tot vaststelling van de Subsidieverordening afkoppelen hemelwater gemeente Nuenen c.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p text:style-name="al"/>
            <text:list text:style-name="id1-3-2-2-1-4">
              <text:list-item text:style-override="id1-3-2-2-1-4-1">
                <text:number>1.</text:number>
                <text:p text:style-name="al">Awb: Algemene wet bestuursrecht;</text:p>
              </text:list-item>
              <text:list-item text:style-override="id1-3-2-2-1-4-2">
                <text:number>2.</text:number>
                <text:p text:style-name="al">college: college van burgemeester en wethouders van gemeente Nuenen c.a.;</text:p>
              </text:list-item>
              <text:list-item text:style-override="id1-3-2-2-1-4-3">
                <text:number>3.</text:number>
                <text:p text:style-name="al">private partijen: alle niet-overheden, zoals burgers, bedrijven en woningcorporaties;</text:p>
              </text:list-item>
              <text:list-item text:style-override="id1-3-2-2-1-4-4">
                <text:number>4.</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4-5">
                <text:number>5.</text:number>
                <text:p text:style-name="al">subsidieplafond: het bedrag dat gedurende een bepaald tijdvak ten hoogste beschikbaar is voor de verstrekking van subsidies krachtens een bepaald wettelijk voorschrift;</text:p>
              </text:list-item>
              <text:list-item text:style-override="id1-3-2-2-1-4-6">
                <text:number>6.</text:number>
                <text:p text:style-name="al">bestaand schoon verhard oppervlak: het oppervlak (daken, wegen, verharde terreinen), aanwezig ten tijde van inwerkingtreding van deze verordening, waarvan het hemelwater dat tot afstroming komt als schoon kan worden aangemerkt;</text:p>
              </text:list-item>
              <text:list-item text:style-override="id1-3-2-2-1-4-7">
                <text:number>7.</text:number>
                <text:p text:style-name="al">gemengd rioolstelsel: gecombineerde afvoer van afvalwater en hemelwater in één riool (niet op locaties waar al een gescheiden systeem of drukriolering is);</text:p>
              </text:list-item>
              <text:list-item text:style-override="id1-3-2-2-1-4-8">
                <text:number>8.</text:number>
                <text:p text:style-name="al">hemelwaterstelsel: rioolstelsel waarmee alleen hemelwater kan worden ingezameld;</text:p>
              </text:list-item>
              <text:list-item text:style-override="id1-3-2-2-1-4-9">
                <text:number>9.</text:number>
                <text:p text:style-name="al">stedelijk afvalwater: huishoudelijk afvalwater of een mengsel daarvan met bedrijfsafvalwater, afvloeiend hemelwater, grondwater of ander afvalwater;</text:p>
              </text:list-item>
              <text:list-item text:style-override="id1-3-2-2-1-4-10">
                <text:number>10.</text:number>
                <text:p text:style-name="al">afkoppelen: het definitief ongedaan maken van een directe of indirecte lozingssituatie waarin hemelwater via een gemengd rioolstelsel wordt afgevoerd naar een rioolwaterzuiveringsinstallatie;</text:p>
              </text:list-item>
              <text:list-item text:style-override="id1-3-2-2-1-4-11">
                <text:number>11</text:number>
                <text:p text:style-name="al">nuttige doeleinden: hemelwater dat bovengronds wordt opgevangen, en/of vrij uitvloeit over eigen terrein;</text:p>
              </text:list-item>
            </text:list>
            <text:p text:style-name="al"> </text:p>
            <text:list text:style-name="id1-3-2-2-1-6">
              <text:list-item text:style-override="id1-3-2-2-1-6-1">
                <text:number>12.</text:number>
                <text:p text:style-name="al">infiltratie: hemelwater dat van schoon verhard oppervlak via een ondergrondse constructie in de bodem wordt gebracht;</text:p>
              </text:list-item>
            </text:list>
            <text:list text:style-name="id1-3-2-2-1-7">
              <text:list-item text:style-override="id1-3-2-2-1-7-1">
                <text:number>13.</text:number>
                <text:p text:style-name="al">hemelwater: water dat in vaste of vloeibare toestand op de aarde </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Doel</text:span>
            </text:p>
            <text:p text:style-name="al">Met deze subsidieverordening wordt beoogd het afkoppelen van hemelwaterafvoer van verhard oppervlak door het verstrekken van subsidies te stimuleren.</text:p>
            <text:p text:style-name="al"/>
          </text:section>
          <text:section text:name="artikel_id1-3-2-2-3" text:style-name="artikel">
            <text:p text:style-name="artikel_kop_titel"><text:span text:style-name="artikel_kop_label">Artikel</text:span> <text:span text:style-name="artikel_kop_nr">3 </text:span> 
              <text:span text:style-name="nadrukvet">Toepassingsbereik</text:span>
            </text:p>
            <text:list text:style-name="id1-3-2-2-3-2">
              <text:list-item text:style-override="id1-3-2-2-3-2-1">
                <text:number>1.</text:number>
                <text:p text:style-name="al">Deze regeling is van toepassing op bestaande panden die gelegen zijn in de gemeente Nuenen c.a. en aangesloten zijn op de gemengde riolering.</text:p>
              </text:list-item>
              <text:list-item text:style-override="id1-3-2-2-3-2-2">
                <text:number>2.</text:number>
                <text:p text:style-name="al">Voor subsidie komen in aanmerking rechtspersonen of natuurlijke personen die krachtens het eigendomsrecht eigenaar zijn van een in Nuenen c.a. gelegen schoon verhard oppervlak aangesloten op het gemengd rioolstelsel.</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Algemene vereisten voor subsidiëring</text:span>
            </text:p>
            <text:list text:style-name="id1-3-2-2-4-2">
              <text:list-item text:style-override="id1-3-2-2-4-2-1">
                <text:number>1.</text:number>
                <text:p text:style-name="al">Subsidie kan uitsluitend éénmalig per kadastraal perceel worden verstrekt aan private partijen ten behoeve van het afkoppelen van verhard oppervlak van particulier terrein, gelegen binnen de grenzen van de gemeente Nuenen c.a..</text:p>
              </text:list-item>
              <text:list-item text:style-override="id1-3-2-2-4-2-2">
                <text:number>2.</text:number>
                <text:p text:style-name="al">Het af te koppelen verhard oppervlak heeft een oppervlakte van tenminste 20 m<text:span text:style-name="sup">2</text:span>.</text:p>
              </text:list-item>
              <text:list-item text:style-override="id1-3-2-2-4-2-3">
                <text:number>3.</text:number>
                <text:p text:style-name="al">Subsidie wordt uitsluitend verstrekt voor af te koppelen projecten die op moment van inwerkingtreding van deze regeling nog niet zijn uitgevoerd.</text:p>
              </text:list-item>
            </text:list>
            <text:list text:style-name="id1-3-2-2-4-3">
              <text:list-item text:style-override="id1-3-2-2-4-3-1">
                <text:number>4.</text:number>
                <text:p text:style-name="al">Subsidie wordt niet verstrekt voor af te koppelen projecten die op het moment van inwerkingtreding van deze regeling in uitvoering zijn.</text:p>
              </text:list-item>
              <text:list-item text:style-override="id1-3-2-2-4-3-2">
                <text:number>5.</text:number>
                <text:p text:style-name="al">Subsidie wordt niet verstrekt voor afkoppeling van verhard oppervlak dat in het kader van andere wet-, regelgeving wordt gerealiseerd.</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Subsidiabele activiteiten</text:span>
            </text:p>
            <text:p text:style-name="al">Om in aanmerking te komen voor subsidie wordt schoon verhard oppervlak afgekoppeld van het gemengd rioolstelsel en</text:p>
            <text:p text:style-name="al"/>
            <text:list text:style-name="id1-3-2-2-5-4">
              <text:list-item text:style-override="id1-3-2-2-5-4-1">
                <text:number>1.</text:number>
                <text:p text:style-name="al">wordt het hemelwater bovengronds voor nuttige doeleinden gebruikt of;</text:p>
              </text:list-item>
              <text:list-item text:style-override="id1-3-2-2-5-4-2">
                <text:number>2.</text:number>
                <text:p text:style-name="al">wordt het hemelwater ter plaatse geïnfiltreerd.</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Hoogte van de subsidie</text:span>
            </text:p>
            <text:p text:style-name="al">1. Nuttige doeleinden</text:p>
            <text:p text:style-name="al">a. Bij oppervlakken afgekoppeld verhard oppervlak van aaneengesloten minimaal 20 m<text:span text:style-name="sup">2</text:span> bedraagt de subsidie € 5,- per m<text:span text:style-name="sup">2</text:span> afgekoppeld verhard oppervlak (horizontaal gemeten), met een maximum van € 300,-;</text:p>
            <text:p text:style-name="al">b. De hoogte van de bedragen als bedoeld in het eerste lid is inclusief eventueel door het Waterschap beschikbaar gestelde subsidie op grond van de Beleidsregel Subsidieverlening afkoppelen regenwater private terreinen.</text:p>
            <text:p text:style-name="al"/>
            <text:p text:style-name="al">2. In de bodem brengen</text:p>
            <text:list text:style-name="id1-3-2-2-6-7">
              <text:list-item text:style-override="id1-3-2-2-6-7-1">
                <text:number>a.</text:number>
                <text:p text:style-name="al">Bij oppervlakken afgekoppeld verhard oppervlak van aaneengesloten minimaal 20 m<text:span text:style-name="sup">2</text:span>bedraagt de subsidie € 10,- per m<text:span text:style-name="sup">2</text:span> afgekoppeld verhard oppervlak (horizontaal gemeten), met een maximum van € 600,-;</text:p>
              </text:list-item>
              <text:list-item text:style-override="id1-3-2-2-6-7-2">
                <text:number>b.</text:number>
                <text:p text:style-name="al">er wordt op eigen terrein een infiltratievoorziening met een minimale bergingscapaciteit van 20 liter per m2 gerealiseerd.</text:p>
              </text:list-item>
              <text:list-item text:style-override="id1-3-2-2-6-7-3">
                <text:number>c.</text:number>
                <text:p text:style-name="al">De hoogte van de bedragen als bedoeld in het eerste lid is inclusief eventueel door het Waterschap beschikbaar gestelde subsidie op grond van de Beleidsregel Subsidieverlening afkoppelen regenwater private terreinen.</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Subsidieplafond</text:span>
            </text:p>
            <text:list text:style-name="id1-3-2-2-7-2">
              <text:list-item text:style-override="id1-3-2-2-7-2-1">
                <text:number>1.</text:number>
                <text:p text:style-name="al">De raad stelt jaarlijks het subsidieplafond vast in de begroting.</text:p>
              </text:list-item>
              <text:list-item text:style-override="id1-3-2-2-7-2-2">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Aanvraag</text:span>
            </text:p>
            <text:list text:style-name="id1-3-2-2-8-2">
              <text:list-item text:style-override="id1-3-2-2-8-2-1">
                <text:number>1.</text:number>
                <text:p text:style-name="al">Het college stelt voor het indienen van aanvragen tot subsidieverlening een aanvraagformulier vast waarop tevens staat welke stukken ingediend moeten worden.</text:p>
              </text:list-item>
              <text:list-item text:style-override="id1-3-2-2-8-2-2">
                <text:number>2.</text:number>
                <text:p text:style-name="al">Een aanvraag kan alleen door de zakelijk gerechtigde worden ingediend.</text:p>
              </text:list-item>
              <text:list-item text:style-override="id1-3-2-2-8-2-3">
                <text:number>3.</text:number>
                <text:p text:style-name="al">Een aanvraag moet volledig zijn. Het college kan aanvullende stukken verlangen, indien dit redelijkerwijs noodzakelijk blijkt voor de beoordeling van de aanvraag.</text:p>
              </text:list-item>
              <text:list-item text:style-override="id1-3-2-2-8-2-4">
                <text:number>4.</text:number>
                <text:p text:style-name="al">De werkzaamheden voor het afkoppelen mogen pas aanvangen, nadat het college op de aanvraag voor subsidieverlening heeft beslist.</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Beslistermijn</text:span>
            </text:p>
            <text:p text:style-name="al">Het college neemt binnen 8 weken na de ontvangst van de volledige aanvraag een beslissing.</text:p>
            <text:p text:style-name="al"/>
          </text:section>
          <text:section text:name="artikel_id1-3-2-2-10" text:style-name="artikel">
            <text:p text:style-name="artikel_kop_titel"><text:span text:style-name="artikel_kop_label">Artikel</text:span> <text:span text:style-name="artikel_kop_nr">10 </text:span> 
              <text:span text:style-name="nadrukvet">Weigeringsgronden</text:span>
            </text:p>
            <text:p text:style-name="al">Onverminderd het bepaalde in artikel 4:25, tweede lid, en artikel 4:35 van de Awb en artikel 9 van de Asv wordt de subsidie geweigerd als:</text:p>
            <text:list text:style-name="id1-3-2-2-10-3">
              <text:list-item text:style-override="id1-3-2-2-10-3-1">
                <text:number>1.</text:number>
                <text:p text:style-name="al">de aanvraag niet voldoet aan één van de in artikel 8 genoemde voorwaarden;</text:p>
              </text:list-item>
            </text:list>
            <text:list text:style-name="id1-3-2-2-10-4">
              <text:list-item text:style-override="id1-3-2-2-10-4-1">
                <text:number>2.</text:number>
                <text:p text:style-name="al">naar het oordeel van het college de infiltratie van het afgekoppelde hemelwater op eigen terrein in die specifieke situatie niet haalbaar is dan wel op enige wijze overlast veroorzaakt;</text:p>
              </text:list-item>
              <text:list-item text:style-override="id1-3-2-2-10-4-2">
                <text:number>3.</text:number>
                <text:p text:style-name="al">is begonnen met het werk voordat op de aanvraag schriftelijk is beslist;</text:p>
              </text:list-item>
              <text:list-item text:style-override="id1-3-2-2-10-4-3">
                <text:number>4.</text:number>
                <text:p text:style-name="al">niet binnen 6 maanden na de datum van verlening, zoals blijkt uit de ontvangstbevestiging over de verlening van de subsidie, de werkzaamheden zijn uitgevoerd.</text:p>
              </text:list-item>
            </text:list>
            <text:p text:style-name="al"/>
          </text:section>
          <text:section text:name="artikel_id1-3-2-2-11" text:style-name="artikel">
            <text:p text:style-name="artikel_kop_titel"><text:span text:style-name="artikel_kop_label">Artikel</text:span> <text:span text:style-name="artikel_kop_nr">11 </text:span> 
              <text:span text:style-name="nadrukvet">Subsidievaststelling</text:span>
            </text:p>
            <text:list text:style-name="id1-3-2-2-11-2">
              <text:list-item text:style-override="id1-3-2-2-11-2-1">
                <text:number>1.</text:number>
                <text:p text:style-name="al">De subsidieontvanger dient binnen 6 weken na de voltooiing van de werkzaamheden waarvoor subsidie is verleend een aanvraag tot subsidievaststelling in.</text:p>
              </text:list-item>
              <text:list-item text:style-override="id1-3-2-2-11-2-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1-2-3">
                <text:number>3.</text:number>
                <text:p text:style-name="al">Op basis van het formulier als bedoeld in het tweede lid, stelt het college de subsidie met in achtneming van de maximale subsidiabele kosten als bedoeld in artikel 2.3 of artikel 3.3 definitief vast, zulks op basis van de bij de aanvraag tot vaststelling door het college aanvaardbare subsidiabele kosten.</text:p>
              </text:list-item>
            </text:list>
            <text:list text:style-name="id1-3-2-2-11-3">
              <text:list-item text:style-override="id1-3-2-2-11-3-1">
                <text:number>4.</text:number>
                <text:p text:style-name="al">De betaling van de subsidie vindt plaats binnen 6 weken na de subsidievaststelling. </text:p>
              </text:list-item>
            </text:list>
            <text:p text:style-name="al"/>
          </text:section>
          <text:section text:name="artikel_id1-3-2-2-12" text:style-name="artikel">
            <text:p text:style-name="artikel_kop_titel"><text:span text:style-name="artikel_kop_label">Artikel</text:span> <text:span text:style-name="artikel_kop_nr">12 </text:span> 
              <text:span text:style-name="nadrukvet">Technische verplichtingen</text:span>
            </text:p>
            <text:list text:style-name="id1-3-2-2-12-2">
              <text:list-item text:style-override="id1-3-2-2-12-2-1">
                <text:number>1.</text:number>
                <text:p text:style-name="al">De ontluchting van het gemengd rioolstelsel moet worden gewaarborgd. Wanneer een leiding wordt afgekoppeld moet een bypass worden gemaakt voor de ontluchting van het gemengde rioolstelsel met bijvoorbeeld een ontluchtingsput.</text:p>
              </text:list-item>
              <text:list-item text:style-override="id1-3-2-2-12-2-2">
                <text:number>2.</text:number>
                <text:p text:style-name="al">Bij een ondergrondse afvoer van hemelwater naar een infiltratievoorziening, worden alle regenpijpen voorzien van een bladafscheider en wordt een zandvanger geplaatst.</text:p>
              </text:list-item>
              <text:list-item text:style-override="id1-3-2-2-12-2-3">
                <text:number>3.</text:number>
                <text:p text:style-name="al">De waterberging wordt altijd zodanig ontworpen dat deze bijdraagt aan het verminderen van piekafvoeren en niet leidt tot overlast bij naastgelegen percelen.</text:p>
              </text:list-item>
              <text:list-item text:style-override="id1-3-2-2-12-2-4">
                <text:number>4.</text:number>
                <text:p text:style-name="al">De waterberging mag een overloopvoorziening hebben voor de afvoer van hemelwater bij hevige buien als de voorziening vol is, indien mogelijk is de overloopvoorziening bovengronds.</text:p>
              </text:list-item>
              <text:list-item text:style-override="id1-3-2-2-12-2-5">
                <text:number>5.</text:number>
                <text:p text:style-name="al">De waterberging moet controleerbaar zijn op werking (zichtbaar of toegankelijk).</text:p>
              </text:list-item>
            </text:list>
            <text:list text:style-name="id1-3-2-2-12-3">
              <text:list-item text:style-override="id1-3-2-2-12-3-1">
                <text:number>6.</text:number>
                <text:p text:style-name="al">De waterberging moet binnen 5 dagen leeggelopen zijn (bij maximaal 2mm neerslag per etmaal.</text:p>
              </text:list-item>
            </text:list>
            <text:p text:style-name="al"/>
          </text:section>
          <text:section text:name="artikel_id1-3-2-2-13" text:style-name="artikel">
            <text:p text:style-name="artikel_kop_titel"><text:span text:style-name="artikel_kop_label">Artikel</text:span> <text:span text:style-name="artikel_kop_nr">13 </text:span> 
              <text:span text:style-name="nadrukvet">Controle werkzaamheden en terugvordering subsidie</text:span>
            </text:p>
            <text:list text:style-name="id1-3-2-2-13-2">
              <text:list-item text:style-override="id1-3-2-2-13-2-1">
                <text:number>1.</text:number>
                <text:p text:style-name="al">Het college voert steekproefsgewijs controle uit op de daadwerkelijke afkoppeling. De aanvrager is verplicht hieraan medewerking te verlenen.</text:p>
              </text:list-item>
            </text:list>
            <text:list text:style-name="id1-3-2-2-13-3">
              <text:list-item text:style-override="id1-3-2-2-13-3-1">
                <text:number>2.</text:number>
                <text:p text:style-name="al">Als blijkt dat de afkoppeling niet heeft plaatsgevonden of ongedaan is gemaakt, vordert het college de verleende subsidie terug.</text:p>
              </text:list-item>
              <text:list-item text:style-override="id1-3-2-2-13-3-2">
                <text:number>3.</text:number>
                <text:p text:style-name="al">Als toekomstige regelgeving of toekomstige feitelijke omstandigheden aanleiding geven tot het weer aankoppelen van de afvoer van hemelwater, wordt de subsidie niet teruggevorderd.</text:p>
              </text:list-item>
            </text:list>
            <text:p text:style-name="al"/>
          </text:section>
          <text:section text:name="artikel_id1-3-2-2-14" text:style-name="artikel">
            <text:p text:style-name="artikel_kop_titel"><text:span text:style-name="artikel_kop_label">Artikel</text:span> <text:span text:style-name="artikel_kop_nr">14 </text:span> 
              <text:span text:style-name="nadrukvet">Afwijking verordening</text:span>
            </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15" text:style-name="artikel">
            <text:p text:style-name="artikel_kop_titel"><text:span text:style-name="artikel_kop_label">Artikel</text:span> <text:span text:style-name="artikel_kop_nr">15 </text:span> 
              <text:span text:style-name="nadrukvet">Inwerkingtreding</text:span>
            </text:p>
            <text:p text:style-name="al">Deze regeling treedt in werking op de dag na die van bekendmaking, met als maximum 6 maanden na vaststelling van de regeling door de gemeenteraad.</text:p>
            <text:p text:style-name="al"/>
          </text:section>
          <text:section text:name="artikel_id1-3-2-2-16" text:style-name="artikel">
            <text:p text:style-name="artikel_kop_titel"><text:span text:style-name="artikel_kop_label">Artikel</text:span> <text:span text:style-name="artikel_kop_nr">16 </text:span> 
              <text:span text:style-name="nadrukvet">Citeertitel</text:span>
            </text:p>
            <text:p text:style-name="al">De regeling wordt aangehaald als “Subsidieverordening afkoppelen hemelwater gemeente Nuenen c.a.”.</text:p>
            <text:p text:style-name="al"/>
            <text:p text:style-name="al">Aldus vastgesteld in zijn openbare vergadering van 10 december 2020</text:p>
          </text:section>
        </text:section>
        <text:section text:name="regeling-sluiting_id1-3-2-3" text:style-name="regeling-sluiting">
          <text:section text:name="slotformulering_id1-3-2-3-1" text:style-name="slotformulering">
            <text:p text:style-name="al"/>
          </text:section>
          <text:section text:name="ondertekening_id1-3-2-3-2">
            <text:p>Gemeenteraad </text:p>
            <text:p><text:span text:style-name="deze">Namens deze,</text:span></text:p>
            <text:p><text:span text:style-name="ondertekening_naam"><text:span text:style-name="voornaam">M.J.</text:span><text:span text:style-name="achternaam">Houben</text:span></text:span></text:p>
            <text:p>Burgemeester van Nuenen c.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7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Natuur en milieu | Organisatie en beleid</meta:user-defined>
    <meta:user-defined meta:name="DC.source">Onbekend</meta:user-defined>
    <meta:user-defined meta:name="DCTERMS.abstract">Met deze subsidieverordening wordt beoogd het afkoppelen van hemelwaterafvoer van verhard oppervlak door het verstrekken van subsidies te stimuleren.</meta:user-defined>
    <meta:user-defined meta:name="DCTERMS.alternative">Subsidieverordening afkoppelen hemelwater gemeente Nuenen c.a.</meta:user-defined>
    <dc:language>nl</dc:language>
    <meta:user-defined meta:name="OVERHEID.Gemeente/DC.spatial">Nuenen, Gerwen en Nederwetten</meta:user-defined>
    <meta:user-defined meta:name="DC.title">Subsidieverordening afkoppelen hemelwater gemeente Nuenen c.a.</meta:user-defined>
    <meta:user-defined meta:name="DCTERMS.W3CDTF/DCTERMS.available">2021-07-01</meta:user-defined>
    <meta:user-defined meta:name="DCTERMS.W3CDTF/OVERHEIDop.jaargang">2021</meta:user-defined>
    <meta:user-defined meta:name="OVERHEIDop.publicationIssue">207717</meta:user-defined>
    <meta:user-defined meta:name="OVERHEIDop.betreftRegeling">CVDR659553_1</meta:user-defined>
    <meta:user-defined meta:name="xs:date/OVERHEIDop.startdatum">2021-07-01</meta:user-defined>
    <meta:user-defined meta:name="OVERHEIDop.GmbID/DC.identifier">gmb-2021-207717</meta:user-defined>
    <meta:user-defined meta:name="OVERHEIDop.versieInformatie"/>
  </office:meta>
</office:document-meta>
</file>