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en het verbouwen en restylen van het pand, Druivenstraat 47 4816K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40</text:p>
            <text:p text:style-name="common-al">Ingekomen: 25-06-2021</text:p>
            <text:p text:style-name="common-al">Locatie: Druivenstraat 47 4816KB Breda, District Oost Breda</text:p>
            <text:p text:style-name="common-al">Projectomschrijving: het plaatsen van een erfafscheiding en het verbouwen en restyl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 en het verbouwen en restylen van het pand</meta:user-defined>
    <dc:language>nl</dc:language>
    <meta:user-defined meta:name="OVERHEID.EPSG28992/DC.spatial">114920.971468719 401339.610426754</meta:user-defined>
    <meta:user-defined meta:name="DC.title">Aanvraag omgevingsvergunning, het plaatsen van een erfafscheiding en het verbouwen en restylen van het pand, Druivenstraat 47 4816KB Breda, District Oost Breda</meta:user-defined>
    <meta:user-defined meta:name="OVERHEID.PostcodeHuisnummer/OVERHEIDop.postcodeHuisnummer">4816KB 47</meta:user-defined>
    <meta:user-defined meta:name="OVERHEIDop.straatnaam">Druiven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15</meta:user-defined>
    <meta:user-defined meta:name="OVERHEIDop.GmbID/DC.identifier">gmb-2021-207715</meta:user-defined>
    <meta:user-defined meta:name="OVERHEIDop.versieInformatie"/>
  </office:meta>
</office:document-meta>
</file>