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van een boom - Amerongerwetering 5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50555</text:p>
            <text:p text:style-name="common-al">Voor : kappen van een boom</text:p>
            <text:p text:style-name="common-al">Locatie : Amerongerwetering 50, (3962 RD) Wijk bij Duurstede</text:p>
            <text:p text:style-name="common-al">Datum ontvangst : 23-06-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3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6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50555</meta:user-defined>
    <dc:language>nl</dc:language>
    <meta:user-defined meta:name="OVERHEID.EPSG28992/DC.spatial">154020 444067</meta:user-defined>
    <meta:user-defined meta:name="DC.title">Gemeente Wijk bij Duurstede - verlening omgevingsvergunning - kappen van een boom - Amerongerwetering 50, Wijk bij Duurstede</meta:user-defined>
    <meta:user-defined meta:name="OVERHEID.PostcodeHuisnummer/OVERHEIDop.postcodeHuisnummer">3962RD 50</meta:user-defined>
    <meta:user-defined meta:name="OVERHEIDop.straatnaam">Amerongerwetering</meta:user-defined>
    <meta:user-defined meta:name="OVERHEIDop.woonplaats">Wijk bij Duurstede</meta:user-defined>
    <meta:user-defined meta:name="DCTERMS.W3CDTF/DCTERMS.available">2021-07-01</meta:user-defined>
    <meta:user-defined meta:name="DCTERMS.W3CDTF/OVERHEIDop.jaargang">2021</meta:user-defined>
    <meta:user-defined meta:name="OVERHEIDop.publicationIssue">207698</meta:user-defined>
    <meta:user-defined meta:name="OVERHEIDop.GmbID/DC.identifier">gmb-2021-207698</meta:user-defined>
    <meta:user-defined meta:name="OVERHEIDop.versieInformatie"/>
  </office:meta>
</office:document-meta>
</file>