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tting en het renoveren van een bestaande overkapping aan de Spijksweer 2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Werkendam: Spijksweer 2, 4251 XS, </text:span>plaatsen schutting en renoveren bestaande overkapping (OV20210391/6138223); verzonden op 23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1078.324 424628.746</meta:user-defined>
    <meta:user-defined meta:name="DC.title">Gemeente Altena - Toestemming voor het plaatsen van een schutting en het renoveren van een bestaande overkapping aan de Spijksweer 2 in Werkendam.</meta:user-defined>
    <meta:user-defined meta:name="OVERHEID.PostcodeHuisnummer/OVERHEIDop.postcodeHuisnummer">4251XS 2</meta:user-defined>
    <meta:user-defined meta:name="OVERHEIDop.straatnaam">Spijksweer</meta:user-defined>
    <meta:user-defined meta:name="OVERHEIDop.woonplaats">Werkendam</meta:user-defined>
    <meta:user-defined meta:name="DCTERMS.W3CDTF/DCTERMS.available">2021-06-30</meta:user-defined>
    <meta:user-defined meta:name="DCTERMS.W3CDTF/OVERHEIDop.jaargang">2021</meta:user-defined>
    <meta:user-defined meta:name="OVERHEIDop.publicationIssue">207696</meta:user-defined>
    <meta:user-defined meta:name="OVERHEIDop.GmbID/DC.identifier">gmb-2021-207696</meta:user-defined>
    <meta:user-defined meta:name="OVERHEIDop.versieInformatie"/>
  </office:meta>
</office:document-meta>
</file>