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erker voorgevel woning - Nieuwland 38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1276</text:p>
            <text:p text:style-name="common-al">Voor : erker voorgevel woning</text:p>
            <text:p text:style-name="common-al">Locatie : Nieuwland 38, (3945 EP) Cothen</text:p>
            <text:p text:style-name="common-al">Datum ontvangst : 23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6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51276</meta:user-defined>
    <dc:language>nl</dc:language>
    <meta:user-defined meta:name="OVERHEID.EPSG28992/DC.spatial">149587.207 445123.726</meta:user-defined>
    <meta:user-defined meta:name="DC.title">Gemeente Wijk bij Duurstede - aanvraag omgevingsvergunning - erker voorgevel woning - Nieuwland 38, Cothen</meta:user-defined>
    <meta:user-defined meta:name="OVERHEID.PostcodeHuisnummer/OVERHEIDop.postcodeHuisnummer">3945EP 38</meta:user-defined>
    <meta:user-defined meta:name="OVERHEIDop.straatnaam">Nieuwland</meta:user-defined>
    <meta:user-defined meta:name="OVERHEIDop.woonplaats">Cot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83</meta:user-defined>
    <meta:user-defined meta:name="OVERHEIDop.GmbID/DC.identifier">gmb-2021-207683</meta:user-defined>
    <meta:user-defined meta:name="OVERHEIDop.versieInformatie"/>
  </office:meta>
</office:document-meta>
</file>