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ederweert - Aanwijzing (plaatsvervangend) klachtcoördinator en (plaatsvervangend) secretaris klachtadvie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ederweert, </text:p>
            <text:p text:style-name="common-al">overwegende dat het voor een goede waarborging van de afhandeling van klachten op basis van hoofdstuk 9 van de Algemene wet bestuursrecht, wenselijk is dat een klachtcoördinator alsmede een secretaris van de klachtadviescommissie aangewezen is;</text:p>
            <text:p text:style-name="common-al">overwegende dat het in verband met de continuïteit en de flexibiliteit van de klachtafhandeling wenselijk is om plaatsvervangers binnen het team AJBZ van de afdeling Bedrijfsvoering aan te wijzen;</text:p>
            <text:p text:style-name="common-al">gelet op hoofdstuk 9 van de Algemene wet bestuursrecht en artikel 3, vierde lid, van de “Verordening klachtadviescommissie”;</text:p>
            <text:p text:style-name="common-al">besluiten:</text:p>
            <text:p text:style-name="last-al"/>
            <text:list text:style-name="id1-3-2-1-1-7">
              <text:list-item text:style-override="id1-3-2-1-1-7-1">
                <text:number>•</text:number>
                <text:p text:style-name="al">met terugwerkende kracht per 1 maart 2021 aan te wijzen als klachtcoördinator, alsmede als secretaris van de klachtadviescommissie: </text:p>
                <text:p text:style-name="al">Mevr. N. Schroeten;</text:p>
              </text:list-item>
              <text:list-item text:style-override="id1-3-2-1-1-7-2">
                <text:number>•</text:number>
                <text:p text:style-name="al">aan te wijzen als plaatsvervangend klachtcoördinator, alsmede als plaatsvervangend secretaris van de klachtadviescommissie;</text:p>
                <text:p text:style-name="al">Mevr. J van de Gazelle;</text:p>
                <text:p text:style-name="al">Mevr. M. de Corti;</text:p>
                <text:p text:style-name="al">Mevr. S. Berger;</text:p>
                <text:p text:style-name="al">Mevr. L. Janss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derweert, 22 juni 2021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Met vriendelijke groet,</text:span></text:p>
            <text:p><text:span text:style-name="functie">Burgemeester en wethouders van Nederweert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secretaris, </text:span></text:p>
            <text:p><text:span text:style-name="functie">drs. J.C.T. (Johan) Bakens 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burgemeester,</text:span></text:p>
            <text:p><text:span text:style-name="functie">B.M.T.J. (Birgit)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76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107.52 366052.23</meta:user-defined>
    <meta:user-defined meta:name="DC.title">Gemeente Nederweert - Aanwijzing (plaatsvervangend) klachtcoördinator en (plaatsvervangend) secretaris klachtadviescommissie</meta:user-defined>
    <meta:user-defined meta:name="OVERHEID.PostcodeHuisnummer/OVERHEIDop.postcodeHuisnummer">6031VR 1</meta:user-defined>
    <meta:user-defined meta:name="OVERHEIDop.straatnaam">Raadhuisplein</meta:user-defined>
    <meta:user-defined meta:name="OVERHEIDop.woonplaats">Nederwee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79</meta:user-defined>
    <meta:user-defined meta:name="OVERHEIDop.GmbID/DC.identifier">gmb-2021-207679</meta:user-defined>
    <meta:user-defined meta:name="OVERHEIDop.versieInformatie"/>
  </office:meta>
</office:document-meta>
</file>