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en kozijnen - Dr. Holwerdastraat 21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50079</text:p>
            <text:p text:style-name="common-al">Voor : wijzigen kozijnen</text:p>
            <text:p text:style-name="common-al">Locatie : Dr. Holwerdastraat 21, (3962 AV) Wijk bij Duurstede</text:p>
            <text:p text:style-name="common-al">Datum ontvangst : 19-06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3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0767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7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50079</meta:user-defined>
    <dc:language>nl</dc:language>
    <meta:user-defined meta:name="OVERHEID.EPSG28992/DC.spatial">151600.397 443319.09</meta:user-defined>
    <meta:user-defined meta:name="DC.title">Gemeente Wijk bij Duurstede - aanvraag omgevingsvergunning - wijzigen kozijnen - Dr. Holwerdastraat 21, Wijk bij Duurstede</meta:user-defined>
    <meta:user-defined meta:name="OVERHEID.PostcodeHuisnummer/OVERHEIDop.postcodeHuisnummer">3962AV 21</meta:user-defined>
    <meta:user-defined meta:name="OVERHEIDop.straatnaam">Dr Holwerdastraat</meta:user-defined>
    <meta:user-defined meta:name="OVERHEIDop.woonplaats">Wijk bij Duurste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7678</meta:user-defined>
    <meta:user-defined meta:name="OVERHEIDop.GmbID/DC.identifier">gmb-2021-207678</meta:user-defined>
    <meta:user-defined meta:name="OVERHEIDop.versieInformatie"/>
  </office:meta>
</office:document-meta>
</file>