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en van een bijgebouw - Langbroekerdijk A 4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1607</text:p>
            <text:p text:style-name="common-al">Voor : bouwen van een bijgebouw</text:p>
            <text:p text:style-name="common-al">Locatie : Langbroekerdijk A 49, (3947 BD) Langbroek</text:p>
            <text:p text:style-name="common-al">Datum ontvangst : 16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66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51607</meta:user-defined>
    <dc:language>nl</dc:language>
    <meta:user-defined meta:name="OVERHEID.EPSG28992/DC.spatial">150940.966 446893.92</meta:user-defined>
    <meta:user-defined meta:name="DC.title">Gemeente Wijk bij Duurstede - aanvraag omgevingsvergunning - bouwen van een bijgebouw - Langbroekerdijk A 49, Langbroek</meta:user-defined>
    <meta:user-defined meta:name="OVERHEID.PostcodeHuisnummer/OVERHEIDop.postcodeHuisnummer">3947BD 49</meta:user-defined>
    <meta:user-defined meta:name="OVERHEIDop.straatnaam">Langbroekerdijk A</meta:user-defined>
    <meta:user-defined meta:name="OVERHEIDop.woonplaats">Lang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69</meta:user-defined>
    <meta:user-defined meta:name="OVERHEIDop.GmbID/DC.identifier">gmb-2021-207669</meta:user-defined>
    <meta:user-defined meta:name="OVERHEIDop.versieInformatie"/>
  </office:meta>
</office:document-meta>
</file>