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naweg 76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1 een aanvraag ontvangen voor het plaatsen van zonnepanelen op de locatie Mernaweg 76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499 597210</meta:user-defined>
    <meta:user-defined meta:name="DC.title">Kennisgeving ontvangst aanvraag omgevingsvergunning Mernaweg 76 in Wehe-den Hoorn</meta:user-defined>
    <meta:user-defined meta:name="OVERHEID.PostcodeHuisnummer/OVERHEIDop.postcodeHuisnummer">9964AV 76</meta:user-defined>
    <meta:user-defined meta:name="OVERHEIDop.straatnaam">Mernaweg</meta:user-defined>
    <meta:user-defined meta:name="OVERHEIDop.woonplaats">Wehe-den 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45</meta:user-defined>
    <meta:user-defined meta:name="OVERHEIDop.GmbID/DC.identifier">gmb-2021-207645</meta:user-defined>
    <meta:user-defined meta:name="OVERHEIDop.versieInformatie"/>
  </office:meta>
</office:document-meta>
</file>