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olddijk 6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een melding in kader van het Activiteitenbesluit ontvangen voor het bouwen van een werktuigenberging op de locatie Wolddijk 66 in Noordwold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16.49 589073.08</meta:user-defined>
    <meta:user-defined meta:name="DC.title">Kennisgeving ontvangst melding Acitviteitenbesluit Wolddijk 66 in Noordwolde</meta:user-defined>
    <meta:user-defined meta:name="OVERHEID.PostcodeHuisnummer/OVERHEIDop.postcodeHuisnummer">9784TE 66</meta:user-defined>
    <meta:user-defined meta:name="OVERHEIDop.straatnaam">Wolddijk</meta:user-defined>
    <meta:user-defined meta:name="OVERHEIDop.woonplaats">Noor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0</meta:user-defined>
    <meta:user-defined meta:name="OVERHEIDop.GmbID/DC.identifier">gmb-2021-207640</meta:user-defined>
    <meta:user-defined meta:name="OVERHEIDop.versieInformatie"/>
  </office:meta>
</office:document-meta>
</file>