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sstreek 8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ni 2021 een aanvraag ontvangen voor het uitbreiden van de woning op de locatie Willemsstreek 8 in Noor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63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973.7 588760.48</meta:user-defined>
    <meta:user-defined meta:name="DC.title">Kennisgeving ontvangst aanvraag omgevingsvergunning Willemsstreek 8 in Noordwolde</meta:user-defined>
    <meta:user-defined meta:name="OVERHEID.PostcodeHuisnummer/OVERHEIDop.postcodeHuisnummer">9784TB 8</meta:user-defined>
    <meta:user-defined meta:name="OVERHEIDop.straatnaam">Willemsstreek</meta:user-defined>
    <meta:user-defined meta:name="OVERHEIDop.woonplaats">Noordwol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37</meta:user-defined>
    <meta:user-defined meta:name="OVERHEIDop.GmbID/DC.identifier">gmb-2021-207637</meta:user-defined>
    <meta:user-defined meta:name="OVERHEIDop.versieInformatie"/>
  </office:meta>
</office:document-meta>
</file>