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Catsweg in Grijpskerke, aanvraag omgevingsvergunning voor het kappen van 1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juni 2021</text:p>
            <text:p text:style-name="common-al">Extern zaaknummer: SXO7776919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763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3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3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8977.89 394711.36</meta:user-defined>
    <meta:user-defined meta:name="DC.title">Jacob Catsweg in Grijpskerke, aanvraag omgevingsvergunning voor het kappen van 18 bomen</meta:user-defined>
    <meta:user-defined meta:name="OVERHEID.PostcodeHuisnummer/OVERHEIDop.postcodeHuisnummer">4364TE 6</meta:user-defined>
    <meta:user-defined meta:name="OVERHEIDop.straatnaam">Jacob Catsweg</meta:user-defined>
    <meta:user-defined meta:name="OVERHEIDop.woonplaats">Grijpskerk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632</meta:user-defined>
    <meta:user-defined meta:name="OVERHEIDop.GmbID/DC.identifier">gmb-2021-207632</meta:user-defined>
    <meta:user-defined meta:name="OVERHEIDop.versieInformatie"/>
  </office:meta>
</office:document-meta>
</file>