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umerschouwsterweg 23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1 een aanvraag ontvangen voor het aanbouwen van een melkcentrum &amp; werktuigenberging op de locatie Wierumerschouwsterweg 23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977 588135</meta:user-defined>
    <meta:user-defined meta:name="DC.title">Kennisgeving ontvangst aanvraag omgevingsvergunning Wierumerschouwsterweg 23 in Adorp</meta:user-defined>
    <meta:user-defined meta:name="OVERHEID.PostcodeHuisnummer/OVERHEIDop.postcodeHuisnummer">9774TE 23</meta:user-defined>
    <meta:user-defined meta:name="OVERHEIDop.straatnaam">Wierumerschouwsterweg</meta:user-defined>
    <meta:user-defined meta:name="OVERHEIDop.woonplaats">A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29</meta:user-defined>
    <meta:user-defined meta:name="OVERHEIDop.GmbID/DC.identifier">gmb-2021-207629</meta:user-defined>
    <meta:user-defined meta:name="OVERHEIDop.versieInformatie"/>
  </office:meta>
</office:document-meta>
</file>