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08 voor een omgevingsvergunning op locatie Kie 6 in Franeker. De vergunning is toegekend. Het besluit betreft het uitbreiden van een woning en het realiseren van een carport. Het besluit is verzonden op 29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76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293 576605</meta:user-defined>
    <meta:user-defined meta:name="DC.title">Kennisgeving besluit op aanvraag omgevingsvergunning Kie 6 in Franeker</meta:user-defined>
    <meta:user-defined meta:name="OVERHEID.PostcodeHuisnummer/OVERHEIDop.postcodeHuisnummer">8801PJ 6</meta:user-defined>
    <meta:user-defined meta:name="OVERHEIDop.straatnaam">Kie</meta:user-defined>
    <meta:user-defined meta:name="OVERHEIDop.woonplaats">Franek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22</meta:user-defined>
    <meta:user-defined meta:name="OVERHEIDop.GmbID/DC.identifier">gmb-2021-207622</meta:user-defined>
    <meta:user-defined meta:name="OVERHEIDop.versieInformatie"/>
  </office:meta>
</office:document-meta>
</file>