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achterdakvlak - Marelstraat 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elstraat 45</text:p>
                    <text:p text:style-name="table_al">3142CD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62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2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2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97.31 437891.51</meta:user-defined>
    <meta:user-defined meta:name="DC.title">Gemeente Maassluis - aanvraag omgevingsvergunning - plaatsen dakkapel achterdakvlak - Marelstraat 45, Maassluis</meta:user-defined>
    <meta:user-defined meta:name="OVERHEID.PostcodeHuisnummer/OVERHEIDop.postcodeHuisnummer">3142CD 45</meta:user-defined>
    <meta:user-defined meta:name="OVERHEIDop.straatnaam">Marelstraat</meta:user-defined>
    <meta:user-defined meta:name="OVERHEIDop.woonplaats">Maassluis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620</meta:user-defined>
    <meta:user-defined meta:name="OVERHEIDop.GmbID/DC.identifier">gmb-2021-207620</meta:user-defined>
    <meta:user-defined meta:name="OVERHEIDop.versieInformatie"/>
  </office:meta>
</office:document-meta>
</file>