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leplein 9</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abij Welleplein 9 , 3075WT , het kappen van twee bomen vanwege een boomveiligheidscontrole in Feijenoord (ook aan de Valkeniersweg).Het geanonimiseerd besluit is als bijlage toegevoegd aan de publicatie. ( datum besluit 18-01-2021, op dezelfde dag verzonden , dossiernummer OMV.20.12.00091 Bezwaar bij reguliere omgevingsvergunningen.</text:p>
            <text:p text:style-name="last-al"> Belanghebbenden kunnen tegen het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6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946.4 433826.96</meta:user-defined>
    <meta:user-defined meta:name="DC.title">verleende omgevingsvergunning Welleplein 9</meta:user-defined>
    <meta:user-defined meta:name="OVERHEID.PostcodeHuisnummer/OVERHEIDop.postcodeHuisnummer">3075WT 9</meta:user-defined>
    <meta:user-defined meta:name="OVERHEIDop.straatnaam">Welleplein</meta:user-defined>
    <meta:user-defined meta:name="OVERHEIDop.woonplaats">Rotterdam</meta:user-defined>
    <meta:user-defined meta:name="DCTERMS.W3CDTF/DCTERMS.available">2021-01-22</meta:user-defined>
    <meta:user-defined meta:name="DCTERMS.W3CDTF/OVERHEIDop.jaargang">2021</meta:user-defined>
    <meta:user-defined meta:name="OVERHEIDop.externeBijlage"> Welleplein  9 |exb-2021-3862</meta:user-defined>
    <meta:user-defined meta:name="OVERHEIDop.publicationIssue">20762</meta:user-defined>
    <meta:user-defined meta:name="OVERHEIDop.GmbID/DC.identifier">gmb-2021-20762</meta:user-defined>
    <meta:user-defined meta:name="OVERHEIDop.versieInformatie"/>
  </office:meta>
</office:document-meta>
</file>