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rty Bazar en Terrastival, Konijn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3720</text:p>
            <text:p text:style-name="common-al">Ingekomen: 23 juni 2021</text:p>
            <text:p text:style-name="common-al">Locatie: Konijnenberg Breda</text:p>
            <text:p text:style-name="common-al">Omschrijving: Party Bazar en Terrastival</text:p>
            <text:p text:style-name="common-al">Periode: van 7 augustus 2021 van 11:00 uur tot 8 augustus 2021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61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Party Bazar en Terrastival</meta:user-defined>
    <dc:language>nl</dc:language>
    <meta:user-defined meta:name="OVERHEID.EPSG28992/DC.spatial">111966.307597975 403514.393068567</meta:user-defined>
    <meta:user-defined meta:name="DC.title">Aanvraag evenementenvergunning, Party Bazar en Terrastival, Konijnenberg Breda</meta:user-defined>
    <meta:user-defined meta:name="OVERHEID.PostcodeHuisnummer/OVERHEIDop.postcodeHuisnummer">4825AZ 15</meta:user-defined>
    <meta:user-defined meta:name="OVERHEIDop.straatnaam">Eikdonk</meta:user-defined>
    <meta:user-defined meta:name="OVERHEIDop.woonplaats">Breda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19</meta:user-defined>
    <meta:user-defined meta:name="OVERHEIDop.GmbID/DC.identifier">gmb-2021-207619</meta:user-defined>
    <meta:user-defined meta:name="OVERHEIDop.versieInformatie"/>
  </office:meta>
</office:document-meta>
</file>