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1 in Aagtekerke,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1</text:p>
            <text:p text:style-name="common-al">Extern zaaknummer: SXO777820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61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17 396818</meta:user-defined>
    <meta:user-defined meta:name="DC.title">Schoolstraat 21 in Aagtekerke, aanvraag omgevingsvergunning voor het realiseren van een dakkapel</meta:user-defined>
    <meta:user-defined meta:name="OVERHEID.PostcodeHuisnummer/OVERHEIDop.postcodeHuisnummer">4363AD 21</meta:user-defined>
    <meta:user-defined meta:name="OVERHEIDop.straatnaam">Schoolstraat</meta:user-defined>
    <meta:user-defined meta:name="OVERHEIDop.woonplaats">Aagteker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15</meta:user-defined>
    <meta:user-defined meta:name="OVERHEIDop.GmbID/DC.identifier">gmb-2021-207615</meta:user-defined>
    <meta:user-defined meta:name="OVERHEIDop.versieInformatie"/>
  </office:meta>
</office:document-meta>
</file>