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32 appartementen - Hoekwan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want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Bouwen 32 appartement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61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1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1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695.458 437976.966</meta:user-defined>
    <meta:user-defined meta:name="DC.title">Gemeente Maassluis - aanvraag omgevingsvergunning - bouwen 32 appartementen - Hoekwant, Maassluis</meta:user-defined>
    <meta:user-defined meta:name="OVERHEID.PostcodeHuisnummer/OVERHEIDop.postcodeHuisnummer">3144DZ 5</meta:user-defined>
    <meta:user-defined meta:name="OVERHEIDop.straatnaam">Hoekwant</meta:user-defined>
    <meta:user-defined meta:name="OVERHEIDop.woonplaats">Maassluis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614</meta:user-defined>
    <meta:user-defined meta:name="OVERHEIDop.GmbID/DC.identifier">gmb-2021-207614</meta:user-defined>
    <meta:user-defined meta:name="OVERHEIDop.versieInformatie"/>
  </office:meta>
</office:document-meta>
</file>