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48 in Grijpskerke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Extern zaaknummer: SXO778013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76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397 395700</meta:user-defined>
    <meta:user-defined meta:name="DC.title">Reigershoutstraat 48 in Grijpskerke, aanvraag omgevingsvergunning voor het realiseren van een dakkapel</meta:user-defined>
    <meta:user-defined meta:name="OVERHEID.PostcodeHuisnummer/OVERHEIDop.postcodeHuisnummer">4364BB 48</meta:user-defined>
    <meta:user-defined meta:name="OVERHEIDop.straatnaam">Reigershoutstraat</meta:user-defined>
    <meta:user-defined meta:name="OVERHEIDop.woonplaats">Grijpsker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3</meta:user-defined>
    <meta:user-defined meta:name="OVERHEIDop.GmbID/DC.identifier">gmb-2021-207613</meta:user-defined>
    <meta:user-defined meta:name="OVERHEIDop.versieInformatie"/>
  </office:meta>
</office:document-meta>
</file>