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in Veere, aanvraag omgevingsvergunning voor het herinrichten van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Extern zaaknummer: SXO778012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6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5873.07 396973</meta:user-defined>
    <meta:user-defined meta:name="DC.title">Kaai in Veere, aanvraag omgevingsvergunning voor het herinrichten van het plein</meta:user-defined>
    <meta:user-defined meta:name="OVERHEID.PostcodeHuisnummer/OVERHEIDop.postcodeHuisnummer">4351AE 10</meta:user-defined>
    <meta:user-defined meta:name="OVERHEIDop.straatnaam">Kraanstraat</meta:user-defined>
    <meta:user-defined meta:name="OVERHEIDop.woonplaats">Veer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10</meta:user-defined>
    <meta:user-defined meta:name="OVERHEIDop.GmbID/DC.identifier">gmb-2021-207610</meta:user-defined>
    <meta:user-defined meta:name="OVERHEIDop.versieInformatie"/>
  </office:meta>
</office:document-meta>
</file>