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5A in Zouteland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1</text:p>
            <text:p text:style-name="common-al">Extern zaaknummer: SXO778694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55.06 391951.36</meta:user-defined>
    <meta:user-defined meta:name="DC.title">Werendijkseweg 5A in Zoutelande, aanvraag omgevingsvergunning voor het bouwen van een recreatiewoning</meta:user-defined>
    <meta:user-defined meta:name="OVERHEID.PostcodeHuisnummer/OVERHEIDop.postcodeHuisnummer">4374NB 5</meta:user-defined>
    <meta:user-defined meta:name="OVERHEIDop.straatnaam">Werendijkseweg</meta:user-defined>
    <meta:user-defined meta:name="OVERHEIDop.woonplaats">Zoutelan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07</meta:user-defined>
    <meta:user-defined meta:name="OVERHEIDop.GmbID/DC.identifier">gmb-2021-207607</meta:user-defined>
    <meta:user-defined meta:name="OVERHEIDop.versieInformatie"/>
  </office:meta>
</office:document-meta>
</file>