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11 september, Nieuwkoop, Noordeinderplas - Torenschud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aanvraag is ontvangen voor het schenken van zwakalcoholhoudende drank tijdens het evenement Torenschudders op 11 septemer 2021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760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0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0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4857.802 462592.967</meta:user-defined>
    <meta:user-defined meta:name="DC.title">Aanvraag schenken alcohol, 11 september, Nieuwkoop, Noordeinderplas - Torenschudders</meta:user-defined>
    <meta:user-defined meta:name="OVERHEID.PostcodeHuisnummer/OVERHEIDop.postcodeHuisnummer">2421XZ 60</meta:user-defined>
    <meta:user-defined meta:name="OVERHEIDop.straatnaam">Noordenseweg</meta:user-defined>
    <meta:user-defined meta:name="OVERHEIDop.woonplaats">Nieuwkoo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06</meta:user-defined>
    <meta:user-defined meta:name="OVERHEIDop.GmbID/DC.identifier">gmb-2021-207606</meta:user-defined>
    <meta:user-defined meta:name="OVERHEIDop.versieInformatie"/>
  </office:meta>
</office:document-meta>
</file>