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laat 26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1</text:p>
            <text:p text:style-name="common-al">Extern zaaknummer: SXO778617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3.2 397952.85</meta:user-defined>
    <meta:user-defined meta:name="DC.title">Zandplaat 26 in Domburg, aanvraag omgevingsvergunning voor het realiseren van een aanbouw</meta:user-defined>
    <meta:user-defined meta:name="OVERHEID.PostcodeHuisnummer/OVERHEIDop.postcodeHuisnummer">4357SP 26</meta:user-defined>
    <meta:user-defined meta:name="OVERHEIDop.straatnaam">Zandplaat</meta:user-defined>
    <meta:user-defined meta:name="OVERHEIDop.woonplaats">Dom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05</meta:user-defined>
    <meta:user-defined meta:name="OVERHEIDop.GmbID/DC.identifier">gmb-2021-207605</meta:user-defined>
    <meta:user-defined meta:name="OVERHEIDop.versieInformatie"/>
  </office:meta>
</office:document-meta>
</file>