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ntb (kavel 6), 1251 CP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sseboom ntb (kavel 6), 1251 CP, het bouwen van een woning, ingekomen 2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76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86.99 474237.015</meta:user-defined>
    <meta:user-defined meta:name="DC.title">Aangevraagde omgevingsvergunning Esseboom ntb (kavel 6), 1251 CP, het bouwen van een woning</meta:user-defined>
    <meta:user-defined meta:name="OVERHEID.PostcodeHuisnummer/OVERHEIDop.postcodeHuisnummer">1251CP 2</meta:user-defined>
    <meta:user-defined meta:name="OVERHEIDop.straatnaam">Esseboom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00</meta:user-defined>
    <meta:user-defined meta:name="OVERHEIDop.GmbID/DC.identifier">gmb-2021-207600</meta:user-defined>
    <meta:user-defined meta:name="OVERHEIDop.versieInformatie"/>
  </office:meta>
</office:document-meta>
</file>