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en het brandveilig in gebruik nemen van een zorgcomplex, Raadhuisstraat 120 te Alphen aan den, V2020/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20 te Alphen aan den Rijn </text:p>
            <text:p text:style-name="common-al">2406 AJ </text:p>
            <text:p text:style-name="common-al">V2020/1047</text:p>
            <text:p text:style-name="common-al">het bouwen en het brandveilig in gebruik nemen van een zorgcomplex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7.234 460121.512</meta:user-defined>
    <meta:user-defined meta:name="DC.title">Gemeente Alphen aan den Rijn - aanvraag omgevingsvergunning: het bouwen en het brandveilig in gebruik nemen van een zorgcomplex, Raadhuisstraat 120 te Alphen aan den, V2020/1047</meta:user-defined>
    <meta:user-defined meta:name="OVERHEID.PostcodeHuisnummer/OVERHEIDop.postcodeHuisnummer">2406AJ 120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76</meta:user-defined>
    <meta:user-defined meta:name="OVERHEIDop.GmbID/DC.identifier">gmb-2021-2076</meta:user-defined>
    <meta:user-defined meta:name="OVERHEIDop.versieInformatie"/>
  </office:meta>
</office:document-meta>
</file>