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1 Hegelsom / Kogelstraat Hegelsom, ontwerp-besluit verleende omgevingsvergunning, 1-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Realiseren van 5 appartementen aan de Kogelstraat en het bestaande woonhuis verbouwen tot 2 appartementen aan de Past. Debijestraat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228 383371</meta:user-defined>
    <meta:user-defined meta:name="DC.title">Past. Debijestraat 1 Hegelsom / Kogelstraat Hegelsom, ontwerp-besluit verleende omgevingsvergunning, 1-7-2021</meta:user-defined>
    <meta:user-defined meta:name="OVERHEID.PostcodeHuisnummer/OVERHEIDop.postcodeHuisnummer">5963AE 1</meta:user-defined>
    <meta:user-defined meta:name="OVERHEIDop.straatnaam">Past. Debijestraat</meta:user-defined>
    <meta:user-defined meta:name="OVERHEIDop.woonplaats">Hegelsom</meta:user-defined>
    <meta:user-defined meta:name="DCTERMS.W3CDTF/DCTERMS.available">2021-07-01</meta:user-defined>
    <meta:user-defined meta:name="DCTERMS.W3CDTF/OVERHEIDop.jaargang">2021</meta:user-defined>
    <meta:user-defined meta:name="OVERHEIDop.externeBijlage">Aanvraag omgevingsvergunning.pdf|exb-2021-39292</meta:user-defined>
    <meta:user-defined meta:name="OVERHEIDop.externeBijlage">Detailtekening.pdf|exb-2021-39293</meta:user-defined>
    <meta:user-defined meta:name="OVERHEIDop.externeBijlage">Notitie brandveiligheid .pdf|exb-2021-39294</meta:user-defined>
    <meta:user-defined meta:name="OVERHEIDop.externeBijlage">Plattegrond, gevels en aanzichten.pdf|exb-2021-39295</meta:user-defined>
    <meta:user-defined meta:name="OVERHEIDop.externeBijlage">Rapport Freetool MRPI Milieuprestatie Gebouw.pdf|exb-2021-39296</meta:user-defined>
    <meta:user-defined meta:name="OVERHEIDop.externeBijlage">Ruimtelijke onderbouwing.pdf|exb-2021-39297</meta:user-defined>
    <meta:user-defined meta:name="OVERHEIDop.externeBijlage">SPO256a - Ontwerpbesluit .pdf|exb-2021-39298</meta:user-defined>
    <meta:user-defined meta:name="OVERHEIDop.externeBijlage">Statische berekening.pdf|exb-2021-39299</meta:user-defined>
    <meta:user-defined meta:name="OVERHEIDop.externeBijlage">Tekening gevels 1.pdf|exb-2021-39300</meta:user-defined>
    <meta:user-defined meta:name="OVERHEIDop.externeBijlage">Tekening M21-051 1.1 fundering verdiepingsv .pdf|exb-2021-39301</meta:user-defined>
    <meta:user-defined meta:name="OVERHEIDop.externeBijlage">Tekening M21-051 1.2 dakkapel dak dakplan .pdf|exb-2021-39302</meta:user-defined>
    <meta:user-defined meta:name="OVERHEIDop.externeBijlage">Tekening sloopgedeelte.pdf|exb-2021-39303</meta:user-defined>
    <meta:user-defined meta:name="OVERHEIDop.externeBijlage">Toelichting oppervlaktebepaling.pdf|exb-2021-39304</meta:user-defined>
    <meta:user-defined meta:name="OVERHEIDop.publicationIssue">207595</meta:user-defined>
    <meta:user-defined meta:name="OVERHEIDop.GmbID/DC.identifier">gmb-2021-207595</meta:user-defined>
    <meta:user-defined meta:name="OVERHEIDop.versieInformatie"/>
  </office:meta>
</office:document-meta>
</file>