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0">
      <text:list-level-style-bullet style:num-suffix="" text:bullet-char="​" text:level="1">
        <style:list-level-properties text:min-label-width="10mm"/>
      </text:list-level-style-bullet>
    </text:list-style>
    <text:list-style style:name="id1-3-2-2-1-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2">
      <text:list-level-style-bullet style:num-suffix="" text:bullet-char="​" text:level="1">
        <style:list-level-properties text:min-label-width="10mm"/>
      </text:list-level-style-bullet>
    </text:list-style>
    <text:list-style style:name="id1-3-2-2-1-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4">
      <text:list-level-style-bullet style:num-suffix="" text:bullet-char="​" text:level="1">
        <style:list-level-properties text:min-label-width="10mm"/>
      </text:list-level-style-bullet>
    </text:list-style>
    <text:list-style style:name="id1-3-2-2-1-2-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6">
      <text:list-level-style-bullet style:num-suffix="" text:bullet-char="​" text:level="1">
        <style:list-level-properties text:min-label-width="10mm"/>
      </text:list-level-style-bullet>
    </text:list-style>
    <text:list-style style:name="id1-3-2-2-1-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8">
      <text:list-level-style-bullet style:num-suffix="" text:bullet-char="​" text:level="1">
        <style:list-level-properties text:min-label-width="10mm"/>
      </text:list-level-style-bullet>
    </text:list-style>
    <text:list-style style:name="id1-3-2-2-1-2-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0">
      <text:list-level-style-bullet style:num-suffix="" text:bullet-char="​" text:level="1">
        <style:list-level-properties text:min-label-width="10mm"/>
      </text:list-level-style-bullet>
    </text:list-style>
    <text:list-style style:name="id1-3-2-2-1-2-4-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2">
      <text:list-level-style-bullet style:num-suffix="" text:bullet-char="​" text:level="1">
        <style:list-level-properties text:min-label-width="10mm"/>
      </text:list-level-style-bullet>
    </text:list-style>
    <text:list-style style:name="id1-3-2-2-1-2-4-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4">
      <text:list-level-style-bullet style:num-suffix="" text:bullet-char="​" text:level="1">
        <style:list-level-properties text:min-label-width="10mm"/>
      </text:list-level-style-bullet>
    </text:list-style>
    <text:list-style style:name="id1-3-2-2-1-2-4-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26">
      <text:list-level-style-bullet style:num-suffix="" text:bullet-char="​" text:level="1">
        <style:list-level-properties text:min-label-width="10mm"/>
      </text:list-level-style-bullet>
    </text:list-style>
    <text:list-style style:name="id1-3-2-2-1-2-4-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28">
      <text:list-level-style-bullet style:num-suffix=""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maatschappelijke ondersteuning (Verordening maatschappelijke ondersteuning Lingewaard 2022)</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1-05-2021;</text:p>
            <text:p text:style-name="al"/>
            <text:p text:style-name="al">gehoord de behandeling tijdens de Politieke Avond d.d. 10-06-2021;</text:p>
            <text:p text:style-name="al"/>
            <text:p text:style-name="al">gelet op het bepaalde in de artikelen 2.1.3 van de Wet maatschappelijke ondersteuning 2015 en de artikelen;</text:p>
            <text:p text:style-name="al"/>
            <text:p text:style-name="al">besluit:</text:p>
            <text:list text:style-name="id1-3-2-1-1-10">
              <text:list-item text:style-override="id1-3-2-1-1-10-1">
                <text:number>-</text:number>
                <text:p text:style-name="al">De was- en strijkservice aan te bieden als algemene voorziening.</text:p>
              </text:list-item>
              <text:list-item text:style-override="id1-3-2-1-1-10-2">
                <text:number>-</text:number>
                <text:p text:style-name="al">Hiertoe de Verordening maatschappelijke ondersteuning Lingewaard 2022 vast te stellen per 1 januari 2022, zoals deze hieronder is opgenomen. </text:p>
              </text:list-item>
              <text:list-item text:style-override="id1-3-2-1-1-10-3">
                <text:number>-</text:number>
                <text:p text:style-name="al">Hiertoe de Verordening maatschappelijke ondersteuning Lingewaard 2021 in te trekken per 1 januari 2022</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en</text:p>
              <text:p text:style-name="al"/>
              <text:p text:style-name="al">In deze verordening en de daarop gebaseerde bepalingen wordt verstaan onder:</text:p>
              <text:list text:style-name="id1-3-2-2-1-2-4">
                <text:list-item text:style-override="id1-3-2-2-1-2-4-1">
                  <text:number>a</text:number>
                  <text:p text:style-name="al">
                  <text:span text:style-name="nadrukvet">Algemeen gebruikelijke voorziening</text:span>
                </text:p>
                </text:list-item>
                <text:list-item text:style-override="id1-3-2-2-1-2-4-2">
                  <text:number/>
                  <text:p text:style-name="al">Voorziening die niet speciaal is bedoeld voor mensen met een beperking en die algemeen verkrijgbaar is en niet of niet veel duurder is dan vergelijkbare producten, diensten, activiteiten of andere maatregelen.</text:p>
                </text:list-item>
                <text:list-item text:style-override="id1-3-2-2-1-2-4-3">
                  <text:number>b</text:number>
                  <text:p text:style-name="al">
                  <text:span text:style-name="nadrukvet">Andere voorziening</text:span>
                </text:p>
                </text:list-item>
                <text:list-item text:style-override="id1-3-2-2-1-2-4-4">
                  <text:number/>
                  <text:p text:style-name="al">Voorziening anders dan in het kader van de Wet maatschappelijke ondersteuning 2015.</text:p>
                </text:list-item>
                <text:list-item text:style-override="id1-3-2-2-1-2-4-5">
                  <text:number>c</text:number>
                  <text:p text:style-name="al">
                  <text:span text:style-name="nadrukvet">Bijdrage in de kosten</text:span>
                </text:p>
                </text:list-item>
                <text:list-item text:style-override="id1-3-2-2-1-2-4-6">
                  <text:number/>
                  <text:p text:style-name="al">Bijdrage als bedoeld in de artikelen 2.1.4 en 2.1.4a van de wet.</text:p>
                </text:list-item>
                <text:list-item text:style-override="id1-3-2-2-1-2-4-7">
                  <text:number>d</text:number>
                  <text:p text:style-name="al">
                  <text:span text:style-name="nadrukvet">Gesprek</text:span>
                </text:p>
                </text:list-item>
                <text:list-item text:style-override="id1-3-2-2-1-2-4-8">
                  <text:number/>
                  <text:p text:style-name="al">Gesprek in het kader van het onderzoek als bedoeld in artikel 2.3.2, eerste lid, van de wet.</text:p>
                </text:list-item>
                <text:list-item text:style-override="id1-3-2-2-1-2-4-9">
                  <text:number>e</text:number>
                  <text:p text:style-name="al">
                  <text:span text:style-name="nadrukvet">Hulpvraag</text:span>
                </text:p>
                </text:list-item>
                <text:list-item text:style-override="id1-3-2-2-1-2-4-10">
                  <text:number/>
                  <text:p text:style-name="al">Behoefte aan maatschappelijke ondersteuning als bedoeld in artikel 2.3.2, eerste lid, van de wet.</text:p>
                </text:list-item>
                <text:list-item text:style-override="id1-3-2-2-1-2-4-11">
                  <text:number>f</text:number>
                  <text:p text:style-name="al">
                  <text:span text:style-name="nadrukvet">Ingezetene</text:span>
                </text:p>
                </text:list-item>
                <text:list-item text:style-override="id1-3-2-2-1-2-4-12">
                  <text:number/>
                  <text:p text:style-name="al">Inwoner die hoofdverblijf heeft in de gemeente Lingewaard.</text:p>
                </text:list-item>
                <text:list-item text:style-override="id1-3-2-2-1-2-4-13">
                  <text:number>g</text:number>
                  <text:p text:style-name="al">
                  <text:span text:style-name="nadrukvet">Melding</text:span>
                </text:p>
                </text:list-item>
                <text:list-item text:style-override="id1-3-2-2-1-2-4-14">
                  <text:number/>
                  <text:p text:style-name="al">Kenbaar maken van de hulpvraag aan het college als bedoeld in artikel 2.3.2, eerste lid van de wet.</text:p>
                </text:list-item>
                <text:list-item text:style-override="id1-3-2-2-1-2-4-15">
                  <text:number>h</text:number>
                  <text:p text:style-name="al">
                  <text:span text:style-name="nadrukvet">Onderzoek</text:span>
                </text:p>
                </text:list-item>
                <text:list-item text:style-override="id1-3-2-2-1-2-4-16">
                  <text:number/>
                  <text:p text:style-name="al">Het geheel van activiteiten om het door de inwoner gewenste resultaat en ondersteuning in kaart te brengen.</text:p>
                </text:list-item>
                <text:list-item text:style-override="id1-3-2-2-1-2-4-17">
                  <text:number>i</text:number>
                  <text:p text:style-name="al">
                  <text:span text:style-name="nadrukvet">Onverwijld</text:span>
                </text:p>
                </text:list-item>
                <text:list-item text:style-override="id1-3-2-2-1-2-4-18">
                  <text:number/>
                  <text:p text:style-name="al">Zo spoedig mogelijk, doch in ieder geval binnen drie werkdagen.</text:p>
                </text:list-item>
                <text:list-item text:style-override="id1-3-2-2-1-2-4-19">
                  <text:number>j</text:number>
                  <text:p text:style-name="al">
                  <text:span text:style-name="nadrukvet">Persoonlijk plan</text:span>
                </text:p>
                </text:list-item>
                <text:list-item text:style-override="id1-3-2-2-1-2-4-20">
                  <text:number/>
                  <text:p text:style-name="al">Plan waarin de inwoner de omstandigheden, bedoeld in artikel 2.3.2, vierde lid, onderdelen a tot en met g van de wet, beschrijft en aangeeft welke maatschappelijke ondersteuning naar zijn mening het meest is aangewezen.</text:p>
                </text:list-item>
                <text:list-item text:style-override="id1-3-2-2-1-2-4-21">
                  <text:number>k</text:number>
                  <text:p text:style-name="al">
                  <text:span text:style-name="nadrukvet">Persoonsgebonden budget</text:span>
                </text:p>
                </text:list-item>
                <text:list-item text:style-override="id1-3-2-2-1-2-4-22">
                  <text:number/>
                  <text:p text:style-name="al">Een geldbedrag om te gebruiken voor het te bereiken resultaat, als alternatief voor een voorziening in natura, zoals omschreven in artikel 1.1.1. van de wet.</text:p>
                </text:list-item>
                <text:list-item text:style-override="id1-3-2-2-1-2-4-23">
                  <text:number>l</text:number>
                  <text:p text:style-name="al">
                  <text:span text:style-name="nadrukvet">Voorliggende voorziening</text:span>
                </text:p>
                </text:list-item>
                <text:list-item text:style-override="id1-3-2-2-1-2-4-24">
                  <text:number/>
                  <text:p text:style-name="al">Algemene voorziening of andere voorziening waarmee aan de hulpvraag wordt tegemoetgekomen.</text:p>
                </text:list-item>
                <text:list-item text:style-override="id1-3-2-2-1-2-4-25">
                  <text:number>m</text:number>
                  <text:p text:style-name="al">
                  <text:span text:style-name="nadrukvet">Vooronderzoek</text:span>
                </text:p>
                </text:list-item>
                <text:list-item text:style-override="id1-3-2-2-1-2-4-26">
                  <text:number/>
                  <text:p text:style-name="al">Het voorafgaand aan het onderzoek verzamelen van alle reeds bekende en toegankelijke gegevens over de inwoner en zijn situatie.</text:p>
                </text:list-item>
                <text:list-item text:style-override="id1-3-2-2-1-2-4-27">
                  <text:number>n</text:number>
                  <text:p text:style-name="al">
                  <text:span text:style-name="nadrukvet">Wet</text:span>
                </text:p>
                </text:list-item>
                <text:list-item text:style-override="id1-3-2-2-1-2-4-28">
                  <text:number/>
                  <text:p text:style-name="al">Wet maatschappelijke ondersteuning 2015.</text:p>
                </text:list-item>
              </text:list>
            </text:section>
            <text:section text:name="artikel_id1-3-2-2-1-3" text:style-name="artikel">
              <text:p text:style-name="artikel_kop_titel"><text:span text:style-name="artikel_kop_label">Artikel</text:span> <text:span text:style-name="artikel_kop_nr">2</text:span> Aanbod voorzieningen</text:p>
              <text:p text:style-name="al">
              <text:span text:style-name="nadrukvet">Lid 1</text:span>
            </text:p>
              <text:p text:style-name="al">De volgende maatwerkvoorzieningen zijn in ieder geval beschikbaar: </text:p>
              <text:p text:style-name="al"/>
              <text:list text:style-name="id1-3-2-2-1-3-5">
                <text:list-item text:style-override="id1-3-2-2-1-3-5-1">
                  <text:number>a</text:number>
                  <text:p text:style-name="al">kortdurend verblijf in een instelling ter ontlasting van de mantelzorger en zo nodig het bijbehorende noodzakelijke vervoer;</text:p>
                </text:list-item>
                <text:list-item text:style-override="id1-3-2-2-1-3-5-2">
                  <text:number>b</text:number>
                  <text:p text:style-name="al">een hulpmiddel;</text:p>
                </text:list-item>
                <text:list-item text:style-override="id1-3-2-2-1-3-5-3">
                  <text:number>c</text:number>
                  <text:p text:style-name="al">een woningaanpassing;</text:p>
                </text:list-item>
                <text:list-item text:style-override="id1-3-2-2-1-3-5-4">
                  <text:number>d</text:number>
                  <text:p text:style-name="al">hulp bij het huishouden/thuisondersteuning;</text:p>
                </text:list-item>
                <text:list-item text:style-override="id1-3-2-2-1-3-5-5">
                  <text:number>e</text:number>
                  <text:p text:style-name="al">begeleiding;</text:p>
                </text:list-item>
                <text:list-item text:style-override="id1-3-2-2-1-3-5-6">
                  <text:number>f</text:number>
                  <text:p text:style-name="al">dagbesteding en / of dagactiviteiten en het noodzakelijk vervoer;</text:p>
                </text:list-item>
                <text:list-item text:style-override="id1-3-2-2-1-3-5-7">
                  <text:number>g</text:number>
                  <text:p text:style-name="al">een vervoersvoorziening.</text:p>
                </text:list-item>
              </text:list>
              <text:p text:style-name="al">
              <text:span text:style-name="nadrukvet">Lid 2</text:span>
            </text:p>
              <text:p text:style-name="al">De volgende algemene voorzieningen zijn in ieder geval beschikbaar (niet limitatief): </text:p>
              <text:p text:style-name="al"/>
              <text:list text:style-name="id1-3-2-2-1-3-9">
                <text:list-item text:style-override="id1-3-2-2-1-3-9-1">
                  <text:number>a</text:number>
                  <text:p text:style-name="al">algemeen maatschappelijk werk;</text:p>
                </text:list-item>
                <text:list-item text:style-override="id1-3-2-2-1-3-9-2">
                  <text:number>b</text:number>
                  <text:p text:style-name="al">cliëntondersteuning;</text:p>
                </text:list-item>
                <text:list-item text:style-override="id1-3-2-2-1-3-9-3">
                  <text:number>c</text:number>
                  <text:p text:style-name="al">welzijnswerk zoals gezinsondersteuning en ouderen-advieswerk;</text:p>
                </text:list-item>
                <text:list-item text:style-override="id1-3-2-2-1-3-9-4">
                  <text:number>d</text:number>
                  <text:p text:style-name="al">maaltijdservice Tafeltje Dekje.</text:p>
                </text:list-item>
                <text:list-item text:style-override="id1-3-2-2-1-3-9-5">
                  <text:number>e</text:number>
                  <text:p text:style-name="al">de was- en strijkservice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text:p>
              <text:p text:style-name="al">
              <text:span text:style-name="nadrukvet">Lid 1</text:span>
            </text:p>
              <text:p text:style-name="al">Een behoefte aan maatschappelijke ondersteuning kan door of namens een inwoner vormvrij bij het college worden gemeld. Als de inwoner daarom verzoekt, zorgt het college voor ondersteuning bij het verhelderen van de ondersteuningsbehoefte.</text:p>
              <text:p text:style-name="al"/>
              <text:p text:style-name="al">
              <text:span text:style-name="nadrukvet">Lid 2</text:span>
            </text:p>
              <text:p text:style-name="al">Het college bevestigt schriftelijk de ontvangst van de melding en maakt binnen twee weken een afspraak voor een gesprek. Als de inwoner daarom verzoekt, zorgt het college voor ondersteuning.</text:p>
            </text:section>
            <text:section text:name="artikel_id1-3-2-2-2-3" text:style-name="artikel">
              <text:p text:style-name="artikel_kop_titel"><text:span text:style-name="artikel_kop_label">Artikel</text:span> <text:span text:style-name="artikel_kop_nr">4</text:span> Vooronderzoek</text:p>
              <text:p text:style-name="al">
              <text:span text:style-name="nadrukvet">Lid 1</text:span>
            </text:p>
              <text:p text:style-name="al">Wanneer de behoefte aan maatschappelijke ondersteuning bekend is, verzamelt het college uitsluitend de voor het onderzoek van belang zijnde en toegankelijke gegevens over de inwoner en zijn situatie (met betrekking tot de behoefte aan maatschappelijke ondersteuning) en maakt binnen twee weken met hem een afspraak voor een gesprek.</text:p>
              <text:p text:style-name="al"/>
              <text:p text:style-name="al">
              <text:span text:style-name="nadrukvet">Lid 2</text:span>
            </text:p>
              <text:p text:style-name="al">Voor of tijdens het gesprek verschaft de inwoner het college alle overige gegevens en bescheiden die naar het oordeel van het college hiervoor nodig zijn en waarover de inwoner op dat moment redelijkerwijs de beschikking kan krijgen. De inwoner verstrekt in ieder geval een identificatiedocument als bedoeld in artikel 1 van de Wet op de identificatieplicht ter inzage.</text:p>
              <text:p text:style-name="al"/>
              <text:p text:style-name="al">
              <text:span text:style-name="nadrukvet">Lid 3</text:span>
            </text:p>
              <text:p text:style-name="al">Als de inwoner genoegzaam bekend is bij de gemeente, kan het college in overeenstemming met de inwoner afzien van een vooronderzoek als bedoeld in het eerste en tweede lid.</text:p>
            </text:section>
            <text:p text:style-name="hoofdstuk_bottom"/>
          </text:section>
          <text:section text:name="hoofdstuk_id1-3-2-2-3" text:style-name="hoofdstuk">
            <text:p text:style-name="hoofdstuk_kop"><text:span text:style-name="label">Artikel</text:span> <text:span text:style-name="nr">5</text:span> Het onderzoek</text:p>
            <text:section text:name="artikel_id1-3-2-2-3-2" text:style-name="artikel">
              <text:p text:style-name="artikel_kop_titel"><text:span text:style-name="artikel_kop_label"/> <text:span text:style-name="artikel_kop_nr"/> </text:p>
              <text:p text:style-name="al">
              <text:span text:style-name="nadrukvet">Lid 1</text:span>
            </text:p>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p text:style-name="al"/>
              <text:list text:style-name="id1-3-2-2-3-2-5">
                <text:list-item text:style-override="id1-3-2-2-3-2-5-1">
                  <text:number>a</text:number>
                  <text:p text:style-name="al">de behoeften, persoonskenmerken en voorkeuren van de inwoner;</text:p>
                </text:list-item>
                <text:list-item text:style-override="id1-3-2-2-3-2-5-2">
                  <text:number>b</text:number>
                  <text:p text:style-name="al">het gewenste resultaat van het verzoek om ondersteuning;</text:p>
                </text:list-item>
                <text:list-item text:style-override="id1-3-2-2-3-2-5-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3-2-5-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2-5-5">
                  <text:number>e</text:number>
                  <text:p text:style-name="al">de behoefte aan maatregelen ter ondersteuning van de mantelzorger van de inwoner;</text:p>
                </text:list-item>
                <text:list-item text:style-override="id1-3-2-2-3-2-5-6">
                  <text:number>f</text:number>
                  <text:p text:style-name="al">de mogelijkheden om met gebruikmaking van een algemene voorziening of door het verrichten van maatschappelijk nuttige activiteiten te komen tot verbetering van zijn zelfredzaamheid of zijn participatie, respectievelijk de mogelijkheden om met gebruikmaking van een algemene voorziening te voorzien in zijn behoefte aan beschermd wonen of opvang;</text:p>
                </text:list-item>
                <text:list-item text:style-override="id1-3-2-2-3-2-5-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3-2-5-8">
                  <text:number>h</text:number>
                  <text:p text:style-name="al">de mogelijkheid om een maatwerkvoorziening te verstrekken;</text:p>
                </text:list-item>
                <text:list-item text:style-override="id1-3-2-2-3-2-5-9">
                  <text:number>i</text:number>
                  <text:p text:style-name="al">welke bijdragen in de kosten de inwoner met toepassing van het bepaalde bij of krachtens artikel 2.1.4 van de wet verschuldigd zal zijn, en</text:p>
                </text:list-item>
                <text:list-item text:style-override="id1-3-2-2-3-2-5-10">
                  <text:number>j</text:number>
                  <text:p text:style-name="al">de mogelijkheden om te kiezen voor de verstrekking van een pgb, waarbij de inwoner in begrijpelijke bewoordingen wordt ingelicht over de gevolgen van die keuze.</text:p>
                </text:list-item>
              </text:list>
              <text:p text:style-name="al">
              <text:span text:style-name="nadrukvet">Lid 2</text:span>
            </text:p>
              <text:p text:style-name="al">Het college informeert de inwoner dan wel zijn vertegenwoordiger over de gang van zaken bij het gesprek, diens rechten en plichten en de vervolgprocedure en vraagt de inwoner toestemming om zijn persoonsgegevens te verwerken.</text:p>
              <text:p text:style-name="al"/>
              <text:p text:style-name="al">
              <text:span text:style-name="nadrukvet">Lid 3</text:span>
            </text:p>
              <text:p text:style-name="al">Als de hulpvraag genoegzaam bekend is, kan het college onverminderd het bepaalde in artikel 2.3.2 van de wet, in overleg met de inwoner afzien van een gesprek.</text:p>
              <text:p text:style-name="al"/>
              <text:p text:style-name="al">
              <text:span text:style-name="nadrukvet">Lid 4</text:span>
            </text:p>
              <text:p text:style-name="al">Het college verstrekt de inwoner dan wel diens vertegenwoordiger een schriftelijke weergave van de uitkomsten van het onderzoek, waaronder een verslag van het gesprek.</text:p>
              <text:p text:style-name="al"/>
              <text:p text:style-name="al">
              <text:span text:style-name="nadrukvet">Lid 5</text:span>
            </text:p>
              <text:p text:style-name="al">De inwoner ondertekent het verslag voor gezien of akkoord en stuurt een ondertekend exemplaar naar het college.</text:p>
              <text:p text:style-name="al"/>
              <text:p text:style-name="al">
              <text:span text:style-name="nadrukvet">Lid 6</text:span>
            </text:p>
              <text:p text:style-name="al">Als de inwoner tekent voor gezien, kan hij daarbij tevens aangeven wat de reden is waarom hij niet akkoord is.</text:p>
              <text:p text:style-name="al"/>
              <text:p text:style-name="al">
              <text:span text:style-name="nadrukvet">Lid 7</text:span>
            </text:p>
              <text:p text:style-name="al">Als de inwoner van mening is dat hij in aanmerking komt voor een maatwerkvoorziening, kan hij dit aangeven op het door hem ondertekende verslag.</text:p>
            </text:section>
            <text:section text:name="artikel_id1-3-2-2-3-3" text:style-name="artikel">
              <text:p text:style-name="artikel_kop_titel"><text:span text:style-name="artikel_kop_label">Artikel</text:span> <text:span text:style-name="artikel_kop_nr">6</text:span> Advisering</text:p>
              <text:p text:style-name="al">
              <text:span text:style-name="nadrukvet">Lid 1</text:span>
            </text:p>
              <text:p text:style-name="al">Het college is bevoegd om, voor zover dit van belang kan zijn voor het onderzoek, degene door of namens wie een aanvraag is ingediend of bij gebruikelijke hulp diens relevante huisgenoten:</text:p>
              <text:p text:style-name="al"/>
              <text:list text:style-name="id1-3-2-2-3-3-5">
                <text:list-item text:style-override="id1-3-2-2-3-3-5-1">
                  <text:number>a</text:number>
                  <text:p text:style-name="al">Op te roepen in persoon te verschijnen op een door het college te bepalen plaats en tijdstip en hem te bevragen.</text:p>
                </text:list-item>
                <text:list-item text:style-override="id1-3-2-2-3-3-5-2">
                  <text:number>b</text:number>
                  <text:p text:style-name="al">Op een door het college te bepalen plaats en tijdstip door een of meer daartoe aangewezen deskundigen te doen bevragen en/of onderzoeken.</text:p>
                </text:list-item>
              </text:list>
              <text:p text:style-name="al">
              <text:span text:style-name="nadrukvet">Lid 2</text:span>
            </text:p>
              <text:p text:style-name="al">Het college kan een door hem daartoe aangewezen adviesinstantie om advies vragen indien:</text:p>
              <text:p text:style-name="al"/>
              <text:list text:style-name="id1-3-2-2-3-3-9">
                <text:list-item text:style-override="id1-3-2-2-3-3-9-1">
                  <text:number>a</text:number>
                  <text:p text:style-name="al">Het een melding of aanvraag betreft van een persoon die niet eerder een voorziening heeft gehad c.q met wie niet eerder een gesprek als bedoeld in artikel 5 is gevoerd.</text:p>
                </text:list-item>
                <text:list-item text:style-override="id1-3-2-2-3-3-9-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3-3-9-3">
                  <text:number>c</text:number>
                  <text:p text:style-name="al">Het college dat overigens gewenst vindt.</text:p>
                </text:list-item>
              </text:list>
            </text:section>
            <text:section text:name="artikel_id1-3-2-2-3-4" text:style-name="artikel">
              <text:p text:style-name="artikel_kop_titel"><text:span text:style-name="artikel_kop_label">Artikel</text:span> <text:span text:style-name="artikel_kop_nr">7</text:span> Aanvraag</text:p>
              <text:p text:style-name="al">
              <text:span text:style-name="nadrukvet">Lid 1</text:span>
            </text:p>
              <text:p text:style-name="al">Een aanvraag voor een maatwerkvoorziening dient door een inwoner, zijn gemachtigde of vertegenwoordiger schriftelijk bij het college te worden ingediend.</text:p>
              <text:p text:style-name="al"/>
              <text:p text:style-name="al">
              <text:span text:style-name="nadrukvet">Lid 2</text:span>
            </text:p>
              <text:p text:style-name="al">Het college kan een ondertekend verslag van het gesprek aanmerken als aanvraag als de inwoner dat op het verslag heeft aangegeven.</text:p>
            </text:section>
            <text:p text:style-name="hoofdstuk_bottom"/>
          </text:section>
          <text:section text:name="hoofdstuk_id1-3-2-2-4" text:style-name="hoofdstuk">
            <text:p text:style-name="hoofdstuk_kop"><text:span text:style-name="label">Hoofdstuk</text:span> <text:span text:style-name="nr">3</text:span> Maatwerkvoorziening</text:p>
            <text:section text:name="artikel_id1-3-2-2-4-2" text:style-name="artikel">
              <text:p text:style-name="artikel_kop_titel"><text:span text:style-name="artikel_kop_label">Artikel</text:span> <text:span text:style-name="artikel_kop_nr">8</text:span> Criteria voor de maatwerkvoorziening</text:p>
              <text:p text:style-name="al">
              <text:span text:style-name="nadrukvet">Lid 1</text:span>
            </text:p>
              <text:p text:style-name="al">Een inwoner die zijn hoofdverblijf heeft of zal hebben in de gemeente Lingewaard komt in aanmerking voor een maatwerkvoorziening ter compensatie van de beperkingen in de zelfredzaamheid of participatie die de inwoner ondervindt, voor zover de inwoner deze beperkingen naar het oordeel van het college niet: </text:p>
              <text:list text:style-name="id1-3-2-2-4-2-4">
                <text:list-item text:style-override="id1-3-2-2-4-2-4-1">
                  <text:number>a</text:number>
                  <text:p text:style-name="al">op eigen kracht; </text:p>
                </text:list-item>
                <text:list-item text:style-override="id1-3-2-2-4-2-4-2">
                  <text:number>b</text:number>
                  <text:p text:style-name="al">met gebruikelijke hulp; </text:p>
                </text:list-item>
                <text:list-item text:style-override="id1-3-2-2-4-2-4-3">
                  <text:number>c</text:number>
                  <text:p text:style-name="al">met mantelzorg of met hulp van andere personen uit zijn sociale netwerk; dan wel </text:p>
                </text:list-item>
                <text:list-item text:style-override="id1-3-2-2-4-2-4-4">
                  <text:number>d</text:number>
                  <text:p text:style-name="al">met gebruikmaking van algemene voorzieningen, kan verminderen of wegnemen.</text:p>
                </text:list-item>
              </text:list>
              <text:p text:style-name="al">
              <text:span text:style-name="nadrukvet">Lid 2</text:span>
            </text:p>
              <text:p text:style-name="al">De maatwerkvoorziening als bedoeld in het eerste lid levert, rekening houdend met het in het voorgaande hoofdstuk bedoelde onderzoek, een passende bijdrage aan het realiseren van een situatie waarin de inwoner in staat wordt gesteld tot zelfredzaamheid of participatie en zo lang mogelijk in de eigen leefomgeving kan blijven.</text:p>
              <text:p text:style-name="al"/>
              <text:p text:style-name="al">
              <text:span text:style-name="nadrukvet">Lid 3</text:span>
            </text:p>
              <text:p text:style-name="al">Een inwoner die ingezetene is van Nederland met psychische of psychosociale problemen en de inwoner die de thuissituatie heeft verlaten, al dan niet in verband met risico’s voor zijn veiligheid als gevolg van huiselijk geweld, komt in aanmerking voor een maatwerkvoorziening ter compensatie van de problemen bij het zich handhaven in de samenleving voor zover de inwoner deze problemen naar het oordeel van het college niet: </text:p>
              <text:p text:style-name="al"/>
              <text:list text:style-name="id1-3-2-2-4-2-11">
                <text:list-item text:style-override="id1-3-2-2-4-2-11-1">
                  <text:number>a</text:number>
                  <text:p text:style-name="al">op eigen kracht; </text:p>
                </text:list-item>
                <text:list-item text:style-override="id1-3-2-2-4-2-11-2">
                  <text:number>b</text:number>
                  <text:p text:style-name="al">met gebruikelijke hulp; </text:p>
                </text:list-item>
                <text:list-item text:style-override="id1-3-2-2-4-2-11-3">
                  <text:number>c</text:number>
                  <text:p text:style-name="al">met mantelzorg of met hulp van andere personen uit zijn sociale netwerk; dan wel </text:p>
                </text:list-item>
                <text:list-item text:style-override="id1-3-2-2-4-2-11-4">
                  <text:number>d</text:number>
                  <text:p text:style-name="al">met gebruikmaking van algemene voorzieningen, kan verminderen of wegnemen.</text:p>
                </text:list-item>
              </text:list>
              <text:p text:style-name="al">
              <text:span text:style-name="nadrukvet">Lid 4</text:span>
            </text:p>
              <text:p text:style-name="al">De maatwerkvoorziening als bedoeld in het vorige lid levert, rekening houdend met het in het voorgaande hoofdstuk bedoelde onderzoek, een passende bijdrage aan het voorzien in de behoefte van de inwoner aan beschermd wonen of opvang en aan het realiseren van een situatie waarin de inwoner in staat wordt gesteld zo zich snel mogelijk weer op eigen kracht te handhaven in de samenleving.</text:p>
              <text:p text:style-name="al"/>
              <text:p text:style-name="al">
              <text:span text:style-name="nadrukvet">Lid 5</text:span>
            </text:p>
              <text:p text:style-name="al">Een inwoner komt enkel in aanmerking voor een financiële maatwerkvoorziening voor zover: </text:p>
              <text:p text:style-name="al"/>
              <text:list text:style-name="id1-3-2-2-4-2-18">
                <text:list-item text:style-override="id1-3-2-2-4-2-18-1">
                  <text:number>a.</text:number>
                  <text:p text:style-name="al">hiermee naar oordeel van het college een passende bijdrage wordt geleverd aan het realiseren van een situatie waarin de inwoner in staat wordt gesteld tot zelfredzaamheid of participatie en zo lang mogelijk in de eigen leefomgeving kan blijven, en</text:p>
                </text:list-item>
                <text:list-item text:style-override="id1-3-2-2-4-2-18-2">
                  <text:number>b.</text:number>
                  <text:p text:style-name="al">het betreft een van de volgende voorzieningen:</text:p>
                  <text:list text:style-name="id1-3-2-2-4-2-18-2-3">
                    <text:list-item text:style-override="id1-3-2-2-4-2-18-2-3-1">
                      <text:number>1.</text:number>
                      <text:p text:style-name="al">een individuele vervoersvoorziening (jaarlijks € 600); </text:p>
                    </text:list-item>
                    <text:list-item text:style-override="id1-3-2-2-4-2-18-2-3-2">
                      <text:number>2.</text:number>
                      <text:p text:style-name="al">verhuiskosten (maximaal € 2.500);</text:p>
                    </text:list-item>
                    <text:list-item text:style-override="id1-3-2-2-4-2-18-2-3-3">
                      <text:number>3.</text:number>
                      <text:p text:style-name="al">aanschaf en onderhoud van een sportvoorziening (maximaal € 2.500);</text:p>
                    </text:list-item>
                    <text:list-item text:style-override="id1-3-2-2-4-2-18-2-3-4">
                      <text:number>4.</text:number>
                      <text:p text:style-name="al">het tijdelijk betrekken van een zelfstandige woonruimte (maximaal € 450 per maand);</text:p>
                    </text:list-item>
                    <text:list-item text:style-override="id1-3-2-2-4-2-18-2-3-5">
                      <text:number>5.</text:number>
                      <text:p text:style-name="al">het tijdelijk betrekken van een niet-zelfstandige woonruimte (maximaal € 225 per maand);</text:p>
                    </text:list-item>
                    <text:list-item text:style-override="id1-3-2-2-4-2-18-2-3-6">
                      <text:number>6.</text:number>
                      <text:p text:style-name="al">het langer aanhouden van de te verlaten ruimte bedraagt (maximaal € 450 per maand);</text:p>
                    </text:list-item>
                    <text:list-item text:style-override="id1-3-2-2-4-2-18-2-3-7">
                      <text:number>7.</text:number>
                      <text:p text:style-name="al">huurderving (maximaal € 250 per maand);</text:p>
                    </text:list-item>
                    <text:list-item text:style-override="id1-3-2-2-4-2-18-2-3-8">
                      <text:number>8.</text:number>
                      <text:p text:style-name="al">een voorziening waarvoor niet tijdig een passende voorziening in natura beschikbaar is.</text:p>
                    </text:list-item>
                  </text:list>
                </text:list-item>
              </text:list>
              <text:p text:style-name="al">
              <text:span text:style-name="nadrukvet">Lid 6</text:span>
            </text:p>
              <text:p text:style-name="al">Als een maatwerkvoorziening noodzakelijk is ter vervanging van een eerder door het college verstrekte voorziening, wordt deze slechts verstrekt als de eerder verstrekte voorziening technisch is afgeschreven, </text:p>
              <text:p text:style-name="al"/>
              <text:list text:style-name="id1-3-2-2-4-2-22">
                <text:list-item text:style-override="id1-3-2-2-4-2-22-1">
                  <text:number>a</text:number>
                  <text:p text:style-name="al">tenzij de eerder verstrekte voorziening verloren is gegaan als gevolg van omstandigheden die niet aan de inwoner zijn toe te rekenen; </text:p>
                </text:list-item>
                <text:list-item text:style-override="id1-3-2-2-4-2-22-2">
                  <text:number>b</text:number>
                  <text:p text:style-name="al">tenzij de inwoner geheel of gedeeltelijk tegemoet komt in de veroorzaakte kosten, of</text:p>
                </text:list-item>
                <text:list-item text:style-override="id1-3-2-2-4-2-22-3">
                  <text:number>c</text:number>
                  <text:p text:style-name="al">als de eerder verstrekte voorziening niet langer een oplossing biedt voor de behoefte van de inwoner aan maatschappelijke ondersteuning.</text:p>
                </text:list-item>
              </text:list>
              <text:p text:style-name="al">
              <text:span text:style-name="nadrukvet">Lid 7</text:span>
            </text:p>
              <text:p text:style-name="al">Als een maatwerkvoorziening noodzakelijk is, verstrekt het college de goedkoopst adequate voorziening.</text:p>
            </text:section>
            <text:section text:name="artikel_id1-3-2-2-4-3" text:style-name="artikel">
              <text:p text:style-name="artikel_kop_titel"><text:span text:style-name="artikel_kop_label">Artikel</text:span> <text:span text:style-name="artikel_kop_nr">9</text:span> Voorwaarden en weigeringsgronden</text:p>
              <text:p text:style-name="al">
              <text:span text:style-name="nadrukvet">Lid 1</text:span>
            </text:p>
              <text:p text:style-name="al">De maatwerkvoorziening wordt slechts verstrekt indien deze gezien de beperkingen van de inwoner, veilig voor hemzelf en zijn omgeving is, geen gezondheidsrisico’s met zich meebrengt en niet anti-revaliderend werkt.</text:p>
              <text:p text:style-name="al"/>
              <text:p text:style-name="al">
              <text:span text:style-name="nadrukvet">Lid 2</text:span>
            </text:p>
              <text:p text:style-name="al">De cliënt moet zich, indien van toepassing, binnen 3 maanden na de besluitdatum hebben gemeld bij de aanbieder van de maatwerkvoorziening of het pgb binnen 3 maanden gebruiken voor het resultaat waarvoor het is verstrekt.</text:p>
              <text:p text:style-name="al"/>
              <text:p text:style-name="al">
              <text:span text:style-name="nadrukvet">Lid 3</text:span>
            </text:p>
              <text:p text:style-name="al">Geen maatwerkvoorziening wordt verstrekt:</text:p>
              <text:p text:style-name="al"/>
              <text:list text:style-name="id1-3-2-2-4-3-11">
                <text:list-item text:style-override="id1-3-2-2-4-3-11-1">
                  <text:number>a</text:number>
                  <text:p text:style-name="al">als voor de problematiek die aanleiding geeft voor de noodzaak tot ondersteuning, een voorziening op grond van een andere wettelijke bepaling bestaat;</text:p>
                </text:list-item>
                <text:list-item text:style-override="id1-3-2-2-4-3-11-2">
                  <text:number>b</text:number>
                  <text:p text:style-name="al">als de inwoner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4-3-11-3">
                  <text:number>c</text:number>
                  <text:p text:style-name="al">als de gevraagde voorziening al eerder aan de inwoner is verstrekt op grond van enige wettelijke bepaling en de normale afschrijvingstermijn van die voorziening nog niet verstreken is. Tenzij de voorziening verloren is gegaan door omstandigheden die niet aan de inwoner zijn toe te rekenen of de inwoner de restwaarde van de voorziening die verloren is gegaan geheel of gedeeltelijk vergoedt;</text:p>
                </text:list-item>
                <text:list-item text:style-override="id1-3-2-2-4-3-11-4">
                  <text:number>d</text:number>
                  <text:p text:style-name="al">als deze niet hoofzakelijk op het individu is gericht;</text:p>
                </text:list-item>
                <text:list-item text:style-override="id1-3-2-2-4-3-11-5">
                  <text:number>e</text:number>
                  <text:p text:style-name="al">als de voorziening niet noodzakelijk was geweest wanneer de inwoner rekening had gehouden met bestaande en bekende beperkingen en de te verwachten ontwikkelingen daarvan.</text:p>
                </text:list-item>
              </text:list>
              <text:p text:style-name="al">
              <text:span text:style-name="nadrukvet">Lid 4</text:span>
            </text:p>
              <text:p text:style-name="al">Een lening die op grond van de Verordening toekomstbestendig wonen Gelderland gemeente Lingewaard 2020 wordt verstrekt, wordt in het kader van de Wmo niet gezien als voorliggende voorziening.</text:p>
              <text:p text:style-name="al"/>
              <text:p text:style-name="al">
              <text:span text:style-name="nadrukvet">Lid 5</text:span>
            </text:p>
              <text:p text:style-name="al">Geen maatwerkvoorziening gericht op zelfredzaamheid en participatie wordt verstrekt:</text:p>
              <text:p text:style-name="al"/>
              <text:list text:style-name="id1-3-2-2-4-3-18">
                <text:list-item text:style-override="id1-3-2-2-4-3-18-1">
                  <text:number>a</text:number>
                  <text:p text:style-name="al">als deze niet langdurig noodzakelijk is, tenzij het gaat om hulp bij het huishouden/thuisondersteuning of begeleiding;</text:p>
                </text:list-item>
                <text:list-item text:style-override="id1-3-2-2-4-3-18-2">
                  <text:number>b</text:number>
                  <text:p text:style-name="al">indien de inwoner geen ingezetene is van de gemeente Lingewaard.</text:p>
                </text:list-item>
              </text:list>
              <text:p text:style-name="al">
              <text:span text:style-name="nadrukvet">Lid 6</text:span>
            </text:p>
              <text:p text:style-name="al">Bij de te verstrekken vervoersvoorziening wordt alleen rekening gehouden met de verplaatsingen in de directe woon- en leefomgeving met een maximum van 1500 kilometer op jaarbasis.</text:p>
              <text:p text:style-name="al"/>
              <text:p text:style-name="al">
              <text:span text:style-name="nadrukvet">Lid 7</text:span>
            </text:p>
              <text:p text:style-name="al">Geen woonvoorziening wordt verstrekt:</text:p>
              <text:p text:style-name="al"/>
              <text:list text:style-name="id1-3-2-2-4-3-25">
                <text:list-item text:style-override="id1-3-2-2-4-3-25-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3-25-2">
                  <text:number>b</text:number>
                  <text:p text:style-name="al">als de inwoner zijn hoofdverblijf niet heeft of niet zal hebben in de woning waaraan de voorziening wordt getroffen;</text:p>
                </text:list-item>
                <text:list-item text:style-override="id1-3-2-2-4-3-25-3">
                  <text:number>c</text:number>
                  <text:p text:style-name="al">ten behoeve van woonruimten die niet geschikt zijn voor permanente bewoning. Er kan dan wel een voorziening voor verhuizing en inrichting worden verstrekt;</text:p>
                </text:list-item>
                <text:list-item text:style-override="id1-3-2-2-4-3-25-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4-3-25-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4-3-25-6">
                  <text:number>f</text:number>
                  <text:p text:style-name="al">als de inwoner niet is verhuisd naar de voor zijn of haar beperkingen op dat moment meest geschikte beschikbare woning, tenzij daarvoor vooraf schriftelijk toestemming is verleend door het college;</text:p>
                </text:list-item>
                <text:list-item text:style-override="id1-3-2-2-4-3-25-7">
                  <text:number>g</text:number>
                  <text:p text:style-name="al">als de voorziening in het geval van nieuwbouw of renovatie zonder noemenswaardige meerkosten meegenomen kan worden.</text:p>
                </text:list-item>
              </text:list>
              <text:p text:style-name="al">
              <text:span text:style-name="nadrukvet">Lid 8</text:span>
            </text:p>
              <text:p text:style-name="al">Het college verstrekt de voorzieningen opvang en beschermd wonen conform het daartoe vastgesteld beleid van de centrumgemeente Arnhem, de geldende verordening maatschappelijke ondersteuning en de daarop gebaseerde nadere regels en/of beleidsregels maatschappelijke ondersteuning van deze centrumgemeente.</text:p>
            </text:section>
            <text:section text:name="artikel_id1-3-2-2-4-4" text:style-name="artikel">
              <text:p text:style-name="artikel_kop_titel"><text:span text:style-name="artikel_kop_label">Artikel</text:span> <text:span text:style-name="artikel_kop_nr">10</text:span> Beschikking</text:p>
              <text:p text:style-name="al">
              <text:span text:style-name="nadrukvet">Lid 1</text:span>
            </text:p>
              <text:p text:style-name="al">Het college legt het besluit om wel of geen maatwerkvoorziening te verstrekken vast in een beschikking.</text:p>
              <text:p text:style-name="al"/>
              <text:p text:style-name="al">
              <text:span text:style-name="nadrukvet">Lid 2</text:span>
            </text:p>
              <text:p text:style-name="al">In de beschikking tot verstrekking van een maatwerkvoorziening wordt aangegeven of deze als voorziening in natura of als pgb wordt verstrekt en wordt tevens aangegeven hoe bezwaar tegen de beschikking kan worden gemaakt.</text:p>
              <text:p text:style-name="al"/>
              <text:p text:style-name="al">
              <text:span text:style-name="nadrukvet">Lid 3</text:span>
            </text:p>
              <text:p text:style-name="al">Bij het verstrekken van een maatwerkvoorziening in natura wordt in de beschikking in ieder geval vastgelegd:</text:p>
              <text:p text:style-name="al"/>
              <text:list text:style-name="id1-3-2-2-4-4-11">
                <text:list-item text:style-override="id1-3-2-2-4-4-11-1">
                  <text:number>a</text:number>
                  <text:p text:style-name="al">welke de te verstrekken voorziening is en wat de omvang en het beoogde resultaat daarvan zijn;</text:p>
                </text:list-item>
                <text:list-item text:style-override="id1-3-2-2-4-4-11-2">
                  <text:number>b</text:number>
                  <text:p text:style-name="al">wat de ingangsdatum en duur van de verstrekking is;</text:p>
                </text:list-item>
                <text:list-item text:style-override="id1-3-2-2-4-4-11-3">
                  <text:number>c</text:number>
                  <text:p text:style-name="al">indien van toepassing de termijn van 3 maanden waarbinnen de cliënt zich bij de aanbieder moet hebben gemeld als bedoeld in artikel 9 lid 2;</text:p>
                </text:list-item>
                <text:list-item text:style-override="id1-3-2-2-4-4-11-4">
                  <text:number>d</text:number>
                  <text:p text:style-name="al">hoe de voorziening wordt verstrekt, en;</text:p>
                </text:list-item>
                <text:list-item text:style-override="id1-3-2-2-4-4-11-5">
                  <text:number>e</text:number>
                  <text:p text:style-name="al">indien van toepassing, welke andere voorzieningen relevant zijn of kunnen zijn.</text:p>
                </text:list-item>
              </text:list>
              <text:p text:style-name="al">
              <text:span text:style-name="nadrukvet">Lid 4</text:span>
            </text:p>
              <text:p text:style-name="al">Bij het verstrekken van een maatwerkvoorziening in de vorm van een pgb wordt in de beschikking in ieder geval vastgelegd:</text:p>
              <text:p text:style-name="al"/>
              <text:list text:style-name="id1-3-2-2-4-4-15">
                <text:list-item text:style-override="id1-3-2-2-4-4-15-1">
                  <text:number>a</text:number>
                  <text:p text:style-name="al">voor welk resultaat het pgb moet worden aangewend;</text:p>
                </text:list-item>
                <text:list-item text:style-override="id1-3-2-2-4-4-15-2">
                  <text:number>b</text:number>
                  <text:p text:style-name="al">welke kwaliteitseisen gelden voor de besteding van het pgb;</text:p>
                </text:list-item>
                <text:list-item text:style-override="id1-3-2-2-4-4-15-3">
                  <text:number>c</text:number>
                  <text:p text:style-name="al">wat de hoogte van het pgb is en hoe hiertoe is gekomen;</text:p>
                </text:list-item>
                <text:list-item text:style-override="id1-3-2-2-4-4-15-4">
                  <text:number>d</text:number>
                  <text:p text:style-name="al">welke voorwaarden aan het pgb verbonden zijn;</text:p>
                </text:list-item>
                <text:list-item text:style-override="id1-3-2-2-4-4-15-5">
                  <text:number>e</text:number>
                  <text:p text:style-name="al">de termijn van 3 maanden waarbinnen de cliënt het pgb moet besteden als bedoeld in artikel 9 lid 2;</text:p>
                </text:list-item>
                <text:list-item text:style-override="id1-3-2-2-4-4-15-6">
                  <text:number>f</text:number>
                  <text:p text:style-name="al">wat de duur is van de verstrekking waarvoor het pgb is bedoeld, en</text:p>
                </text:list-item>
                <text:list-item text:style-override="id1-3-2-2-4-4-15-7">
                  <text:number>g</text:number>
                  <text:p text:style-name="al">de wijze van verantwoording van de besteding van het pgb.</text:p>
                </text:list-item>
              </text:list>
              <text:p text:style-name="al">
              <text:span text:style-name="nadrukvet">Lid 5</text:span>
            </text:p>
              <text:p text:style-name="al">Als sprake is van een te betalen bijdrage wordt de inwoner daarover in de beschikking geïnformeerd.</text:p>
            </text:section>
            <text:section text:name="artikel_id1-3-2-2-4-5" text:style-name="artikel">
              <text:p text:style-name="artikel_kop_titel"><text:span text:style-name="artikel_kop_label">Artikel</text:span> <text:span text:style-name="artikel_kop_nr">11</text:span> Regels voor een persoonsgeboden budget</text:p>
              <text:p text:style-name="al">
              <text:span text:style-name="nadrukvet">Lid 1</text:span>
            </text:p>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p text:style-name="al"/>
              <text:list text:style-name="id1-3-2-2-4-5-5">
                <text:list-item text:style-override="id1-3-2-2-4-5-5-1">
                  <text:number>a.</text:number>
                  <text:p text:style-name="al">hoe de cliënt zelf of met hulp van iemand uit het sociale netwerk of zijn vertegenwoordiger de aan een pgb verbonden taken op verantwoorde wijze gaat uitvoeren;</text:p>
                </text:list-item>
                <text:list-item text:style-override="id1-3-2-2-4-5-5-2">
                  <text:number>b.</text:number>
                  <text:p text:style-name="al">wat de motivatie is om de maatwerkvoorziening in de vorm van een pgb te ontvangen;</text:p>
                </text:list-item>
                <text:list-item text:style-override="id1-3-2-2-4-5-5-3">
                  <text:number>c.</text:number>
                  <text:p text:style-name="al">welke voorziening de cliënt met het pgb zou willen inkopen en bij welke uitvoerder;</text:p>
                </text:list-item>
                <text:list-item text:style-override="id1-3-2-2-4-5-5-4">
                  <text:number>d.</text:number>
                  <text:p text:style-name="al">op welke wijze de kwaliteit van de voorziening is gewaarborgd en duidelijk is dat de voorziening geschikt is voor het doel waarvoor het pgb wordt verstrekt;</text:p>
                </text:list-item>
                <text:list-item text:style-override="id1-3-2-2-4-5-5-5">
                  <text:number>e.</text:number>
                  <text:p text:style-name="al">de kosten van de voorziening, uitgedrukt in aantal eenheden en tarief.</text:p>
                </text:list-item>
              </text:list>
              <text:p text:style-name="al">
              <text:span text:style-name="nadrukvet">Lid 2</text:span>
            </text:p>
              <text:p text:style-name="al">Het pgb mag niet worden besteed aan:</text:p>
              <text:p text:style-name="al"/>
              <text:list text:style-name="id1-3-2-2-4-5-9">
                <text:list-item text:style-override="id1-3-2-2-4-5-9-1">
                  <text:number>a.</text:number>
                  <text:p text:style-name="al">kosten voor bemiddeling, tussenpersonen of belangenbehartigers;</text:p>
                </text:list-item>
                <text:list-item text:style-override="id1-3-2-2-4-5-9-2">
                  <text:number>b.</text:number>
                  <text:p text:style-name="al">kosten voor het voeren van een pgb-administratie;</text:p>
                </text:list-item>
                <text:list-item text:style-override="id1-3-2-2-4-5-9-3">
                  <text:number>c.</text:number>
                  <text:p text:style-name="al">kosten voor ondersteuning bij het aanvragen en beheren van een pgb;</text:p>
                </text:list-item>
                <text:list-item text:style-override="id1-3-2-2-4-5-9-4">
                  <text:number>d.</text:number>
                  <text:p text:style-name="al">kosten voor een feestdagenuitkering en een eenmalige uitkering.</text:p>
                </text:list-item>
              </text:list>
              <text:p text:style-name="al">
              <text:span text:style-name="nadrukvet">Lid 3</text:span>
            </text:p>
              <text:p text:style-name="al">Het pgb bevat geen vrij besteedbaar deel.</text:p>
              <text:p text:style-name="al"/>
              <text:p text:style-name="al">
              <text:span text:style-name="nadrukvet">Lid 4</text:span>
            </text:p>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section>
            <text:section text:name="artikel_id1-3-2-2-4-6" text:style-name="artikel">
              <text:p text:style-name="artikel_kop_titel"><text:span text:style-name="artikel_kop_label">Artikel</text:span> <text:span text:style-name="artikel_kop_nr">12</text:span> Onderscheid formele en informele hulp</text:p>
              <text:p text:style-name="al">
              <text:span text:style-name="nadrukvet">Lid 1</text:span>
            </text:p>
              <text:p text:style-name="al">Bij het vaststellen van de hoogte van het pgb, wordt onderscheid gemaakt tussen formele en informele hulp.</text:p>
              <text:p text:style-name="al"/>
              <text:p text:style-name="al">
              <text:span text:style-name="nadrukvet">Lid 2</text:span>
            </text:p>
              <text:p text:style-name="al">Van formele hulp is sprake als de hulp verleend wordt door onderstaande personen, met uitzondering van bloed- of aanverwanten in de 1e of 2e graad van de cliënt:</text:p>
              <text:p text:style-name="al"/>
              <text:list text:style-name="id1-3-2-2-4-6-8">
                <text:list-item text:style-override="id1-3-2-2-4-6-8-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ok moeten zij voldoen aan dezelfde kwaliteitseisen als aanbieders van vergelijkbare voorzieningen in natura, of;</text:p>
                </text:list-item>
                <text:list-item text:style-override="id1-3-2-2-4-6-8-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p text:style-name="al">
              <text:span text:style-name="nadrukvet">Lid 3</text:span>
            </text:p>
              <text:p text:style-name="al">Informele hulp is:</text:p>
              <text:p text:style-name="al"/>
              <text:list text:style-name="id1-3-2-2-4-6-12">
                <text:list-item text:style-override="id1-3-2-2-4-6-12-1">
                  <text:number>a.</text:number>
                  <text:p text:style-name="al">Hulp die geboden wordt door personen, al dan niet uit het sociaal netwerk, die niet voldoen aan de criteria als genoemd in lid 2;</text:p>
                </text:list-item>
                <text:list-item text:style-override="id1-3-2-2-4-6-12-2">
                  <text:number>b.</text:number>
                  <text:p text:style-name="al">Hulp die wordt geboden door personen die voldoen aan de criteria als genoemd in lid 2, maar bloed- of aanverwanten in de 1e of 2e graad zijn van cliënt.</text:p>
                </text:list-item>
              </text:list>
            </text:section>
            <text:section text:name="artikel_id1-3-2-2-4-7" text:style-name="artikel">
              <text:p text:style-name="artikel_kop_titel"><text:span text:style-name="artikel_kop_label">Artikel</text:span> <text:span text:style-name="artikel_kop_nr">13</text:span> Hoogte pgb </text:p>
              <text:p text:style-name="al">
              <text:span text:style-name="nadrukvet">Lid 1</text:span>
            </text:p>
              <text:p text:style-name="al">De hoogte van het pgb voor een zaak wordt maximaal vastgesteld op:</text:p>
              <text:p text:style-name="al"/>
              <text:list text:style-name="id1-3-2-2-4-7-5">
                <text:list-item text:style-override="id1-3-2-2-4-7-5-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4-7-5-2">
                  <text:number>b.</text:number>
                  <text:p text:style-name="al">Het bedrag van de kosten volgens de door het college geaccepteerde offerte indien de gemeente voor de betreffende zaak geen overeenkomst heeft gesloten.</text:p>
                </text:list-item>
              </text:list>
              <text:p text:style-name="al">
              <text:span text:style-name="nadrukvet">Lid 2</text:span>
            </text:p>
              <text:p text:style-name="al">De hoogte van het pgb voor vervoer bedraagt de netto ritprijs voor een rit van 10 kilometer die de gemeente betaalt voor het collectief vervoer, waarbij het uitgangspunt geldt dat er 1500 kilometer op jaarbasis binnen de eigen leef- en woonomgeving moet kunnen worden gereisd.</text:p>
              <text:p text:style-name="al"/>
              <text:p text:style-name="al">
              <text:span text:style-name="nadrukvet">Lid 3</text:span>
            </text:p>
              <text:p text:style-name="al">Tenzij op basis van het budgetplan van de cliënt passende en toereikende ondersteuning voor een lager tarief kan worden ingekocht is de hoogte van het pgb voor formele hulp gelijk aan het tarief voor gecontracteerde ondersteuning in natura. Voor een zelfstandige zonder personeel, zoals benoemd in artikel 12, lid 2 sub a, is dit 90% van het tarief voor gecontracteerde ondersteuning in natura. </text:p>
              <text:p text:style-name="al"/>
              <text:p text:style-name="al">
              <text:span text:style-name="nadrukvet">Lid 4</text:span>
            </text:p>
              <text:p text:style-name="al">De hoogte van het pgb voor informele hulp is bij het bestaan van een dienstbetrekking minimaal gelijk aan het minimum uurloon, inclusief vakantiebijslag, zoals bedoeld in de Wet minimumloon en minimumvakantiebijslag voor een persoon van 22 jaar of ouder met een 36-urige werkweek. </text:p>
              <text:p text:style-name="al"/>
              <text:p text:style-name="al">
              <text:span text:style-name="nadrukvet">Lid 5</text:span>
            </text:p>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p text:style-name="al"/>
              <text:p text:style-name="al">
              <text:span text:style-name="nadrukvet">Lid 6</text:span>
            </text:p>
              <text:p text:style-name="al">Bij maatschappelijke ondersteuning die wordt verleend op basis van een verklaring als bedoeld in artikel 2ab lid 1 Uitvoeringsregeling Wmo 2015 bedraagt het pgb:</text:p>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text:p>
              <text:p text:style-name="al"/>
              <text:p text:style-name="al">
              <text:span text:style-name="nadrukvet">Lid 7</text:span>
            </text:p>
              <text:p text:style-name="al">Het college kan nadere regels stellen over de wijze waarop de hoogte van een pgb wordt vastgesteld. </text:p>
            </text:section>
            <text:section text:name="artikel_id1-3-2-2-4-8" text:style-name="artikel">
              <text:p text:style-name="artikel_kop_titel"><text:span text:style-name="artikel_kop_label">Artikel</text:span> <text:span text:style-name="artikel_kop_nr">14</text:span> Opschorting betaling pgb</text:p>
              <text:p text:style-name="al">
              <text:span text:style-name="nadrukvet">Lid 1</text:span>
            </text:p>
              <text:p text:style-name="al">Het college kan de Sociale verzekeringsbank gemotiveerd verzoeken te beslissen tot een gehele of gedeeltelijke opschorting van betalingen uit het pgb voor ten hoogste dertien weken als er ten aanzien van een inwoner een ernstig vermoeden is gerezen dat er sprake is van een omstandigheid als bedoeld in artikel 2.3.10, eerste lid, onder a, d of e, van de wet.</text:p>
              <text:p text:style-name="al"/>
              <text:p text:style-name="al">
              <text:span text:style-name="nadrukvet">Lid 2</text:span>
            </text:p>
              <text:p text:style-name="al">Het college kan de Sociale verzekeringsbank gemotiveerd verzoeken te beslissen tot een gehele of gedeeltelijke opschorting van betalingen uit het pgb voor de duur van de opname als sprake is van een omstandigheid als bedoeld in artikel 12, tweede lid.</text:p>
              <text:p text:style-name="al"/>
              <text:p text:style-name="al">
              <text:span text:style-name="nadrukvet">Lid 3</text:span>
            </text:p>
              <text:p text:style-name="al">Het college stelt de pgb-houder schriftelijk op de hoogte van het verzoek op grond van het eerste en tweede lid.</text:p>
            </text:section>
            <text:section text:name="artikel_id1-3-2-2-4-9" text:style-name="artikel">
              <text:p text:style-name="artikel_kop_titel"><text:span text:style-name="artikel_kop_label">Artikel</text:span> <text:span text:style-name="artikel_kop_nr">15</text:span> Onderzoek maatwerkvoorzieningen en pgb’s</text:p>
              <text:p text:style-name="al">
              <text:span text:style-name="nadrukvet">Lid</text:span>
              <text:span text:style-name="nadrukvet">1</text:span>
            </text:p>
              <text:p text:style-name="al">Het college onderzoekt periodiek, al dan niet steekproefsgewijs, het gebruik van maatwerkvoorzieningen en pgb’s met het oog op de beoordeling van de kwaliteit en recht- en doelmatigheid daarvan.</text:p>
              <text:p text:style-name="al"/>
              <text:p text:style-name="al">
              <text:span text:style-name="nadrukvet">Lid 2</text:span>
            </text:p>
              <text:p text:style-name="al">Het college kan nadere regels stellen met betrekking tot de controle op het gebruik van maatwerkvoorzieningen en pgb’s.</text:p>
            </text:section>
            <text:section text:name="artikel_id1-3-2-2-4-10" text:style-name="artikel">
              <text:p text:style-name="artikel_kop_titel"><text:span text:style-name="artikel_kop_label">Artikel</text:span> <text:span text:style-name="artikel_kop_nr">16</text:span> Voorkoming en bestrijding misbruik en oneigenlijk gebruik</text:p>
              <text:p text:style-name="al">
              <text:span text:style-name="nadrukvet">Lid 1</text:span>
            </text:p>
              <text:p text:style-name="al">Het college informeert inwoners of hun vertegenwoordiger in begrijpelijke bewoordingen over de rechten en plichten die aan het ontvangen van een maatwerkvoorziening of pgb zijn verbonden en over de mogelijke gevolgen van misbruik en oneigenlijk gebruik van de wet.</text:p>
              <text:p text:style-name="al"/>
              <text:p text:style-name="al">
              <text:span text:style-name="nadrukvet">Lid 2</text:span>
            </text:p>
              <text:p text:style-name="al">Onverminderd artikel 2.3.10 van de wet kan het college een beslissing als bedoeld in artikel 2.3.5 of 2.3.6 van de wet herzien dan wel intrekken als het college vaststelt dat de inwoner langer dan 2 maanden verblijft in een instelling als bedoeld in de Wet langdurige zorg of de Zorgverzekeringswet.</text:p>
              <text:p text:style-name="al"/>
              <text:p text:style-name="al">
              <text:span text:style-name="nadrukvet">Lid 3</text:span>
            </text:p>
              <text:p text:style-name="al">Een beslissing tot verlening van een pgb kan worden ingetrokken als blijkt dat het pgb binnen een termijn van zes maanden na toekenning niet is aangewend voor de bekostiging van de voorziening waarvoor de verlening heeft plaatsgevonden.</text:p>
              <text:p text:style-name="al"/>
              <text:p text:style-name="al">
              <text:span text:style-name="nadrukvet">Lid 4</text:span>
            </text:p>
              <text:p text:style-name="al">Als het recht op een in eigendom of bruikleen verstrekte voorziening is ingetrokken, kan deze voorziening worden teruggevorderd.</text:p>
            </text:section>
            <text:p text:style-name="hoofdstuk_bottom"/>
          </text:section>
          <text:section text:name="hoofdstuk_id1-3-2-2-5" text:style-name="hoofdstuk">
            <text:p text:style-name="hoofdstuk_kop"><text:span text:style-name="label">Hoofdstuk</text:span> <text:span text:style-name="nr">4</text:span> Bijdrage in de kosten</text:p>
            <text:section text:name="artikel_id1-3-2-2-5-2" text:style-name="artikel">
              <text:p text:style-name="artikel_kop_titel"><text:span text:style-name="artikel_kop_label">Artikel</text:span> <text:span text:style-name="artikel_kop_nr">17</text:span> Bijdrage in de kosten van pgb’s, maatwerk- en aangewezen algemene voorzieningen</text:p>
              <text:p text:style-name="al">
              <text:span text:style-name="nadrukvet">Lid 1</text:span>
            </text:p>
              <text:p text:style-name="al">Een inwoner is een bijdrage in de kosten verschuldigd voor een maatwerkvoorziening of pgb, zolang de inwoner van de maatwerkvoorziening gebruik maakt of gedurende de periode waarvoor het pgb wordt verstrekt.</text:p>
              <text:p text:style-name="al"/>
              <text:p text:style-name="al">
              <text:span text:style-name="nadrukvet">Lid 2</text:span>
            </text:p>
              <text:p text:style-name="al">Een inwoner is een bijdrage in de kosten verschuldigd voor een bij deze verordening aangewezen algemene voorziening, zolang de inwoner van deze voorziening gebruik maakt.</text:p>
              <text:p text:style-name="al"/>
              <text:p text:style-name="al">
              <text:span text:style-name="nadrukvet">Lid 3</text:span>
            </text:p>
              <text:p text:style-name="al">Er zijn geen algemene voorzieningen als bedoeld in het vorige lid aangewezen waarvoor een eigen bijdrage verschuldigd is.</text:p>
              <text:p text:style-name="al"/>
              <text:p text:style-name="al">
              <text:span text:style-name="nadrukvet">Lid 4</text:span>
            </text:p>
              <text:p text:style-name="al">De bijdragen voor de voorzieningen uit de voorgaande leden van dit artikel zijn gelijk aan de kostprijs, tot aan ten hoogste het bedrag zoals genoemd in artikel 3.8 van het Uitvoeringsbesluit Wmo.</text:p>
              <text:p text:style-name="al"/>
              <text:p text:style-name="al">
              <text:span text:style-name="nadrukvet">Lid 5</text:span>
            </text:p>
              <text:p text:style-name="al">In afwijking van het eerste lid is geen bijdrage verschuldigd per bijdrageperiode door:</text:p>
              <text:p text:style-name="al"/>
              <text:list text:style-name="id1-3-2-2-5-2-17">
                <text:list-item text:style-override="id1-3-2-2-5-2-17-1">
                  <text:number>a.</text:number>
                  <text:p text:style-name="al">de ongehuwde cliënt die de pensioengerechtigde leeftijd nog niet heeft bereikt en die een bijdrageplichtig inkomen heeft van minder dan 120% van de toepasselijke bijstandsnorm;</text:p>
                </text:list-item>
                <text:list-item text:style-override="id1-3-2-2-5-2-17-2">
                  <text:number>b.</text:number>
                  <text:p text:style-name="al">de ongehuwde cliënt die de pensioengerechtigde leeftijd heeft bereikt en die een bijdrageplichtig inkomen heeft van minder dan 120% van de toepasselijke bijstandsnorm;</text:p>
                </text:list-item>
                <text:list-item text:style-override="id1-3-2-2-5-2-17-3">
                  <text:number>c.</text:number>
                  <text:p text:style-name="al">de gehuwde cliënt die de pensioengerechtigde leeftijd heeft bereikt en die een gezamenlijk bijdrageplichtig inkomen heeft van minder dan 120% van de toepasselijke bijstandsnorm.</text:p>
                </text:list-item>
              </text:list>
              <text:p text:style-name="al">
              <text:span text:style-name="nadrukvet">Lid 6</text:span>
            </text:p>
              <text:p text:style-name="al">In afwijking van het eerste lid is geen bijdrage verschuldigd voor de volgende maatwerkvoorzieningen:</text:p>
              <text:p text:style-name="al"/>
              <text:list text:style-name="id1-3-2-2-5-2-21">
                <text:list-item text:style-override="id1-3-2-2-5-2-21-1">
                  <text:number>a.</text:number>
                  <text:p text:style-name="al">collectief vervoer in de vorm van routevervoer.</text:p>
                </text:list-item>
              </text:list>
              <text:p text:style-name="al">
              <text:span text:style-name="nadrukvet">Lid 7</text:span>
            </text:p>
              <text:p text:style-name="al">Aan de inwoner die gebruik maakt van de maatwerkvoorziening collectief vervoer in de vorm van vraagafhankelijk vervoer kan aanvullend op de bepalingen in dit artikel, een ritprijs in rekening worden gebracht ter hoogte van de kosten van het openbaar vervoer. </text:p>
              <text:p text:style-name="al"/>
              <text:p text:style-name="al">
              <text:span text:style-name="nadrukvet">Lid 8</text:span>
            </text:p>
              <text:p text:style-name="al">De kostprijs van een:</text:p>
              <text:p text:style-name="al"/>
              <text:list text:style-name="id1-3-2-2-5-2-28">
                <text:list-item text:style-override="id1-3-2-2-5-2-28-1">
                  <text:number>a.</text:number>
                  <text:p text:style-name="al">maatwerkvoorziening of bij deze verordening aangewezen algemene voorziening wordt bepaald door een aanbesteding, na consultatie in de markt of na overleg met de aanbieder;</text:p>
                </text:list-item>
                <text:list-item text:style-override="id1-3-2-2-5-2-28-2">
                  <text:number>b.</text:number>
                  <text:p text:style-name="al">maatwerkvoorziening in de vorm van een hulpmiddel of woningaanpassing wordt tevens bepaald door de wijze van beschikbaarstelling van de voorziening;</text:p>
                </text:list-item>
                <text:list-item text:style-override="id1-3-2-2-5-2-28-3">
                  <text:number>c.</text:number>
                  <text:p text:style-name="al">pgb is gelijk aan de hoogte van het pgb.</text:p>
                </text:list-item>
              </text:list>
            </text:section>
            <text:section text:name="artikel_id1-3-2-2-5-3" text:style-name="artikel">
              <text:p text:style-name="artikel_kop_titel"><text:span text:style-name="artikel_kop_label">Artikel</text:span> <text:span text:style-name="artikel_kop_nr">18</text:span> Bijdrage in de kosten van algemene voorzieningen</text:p>
              <text:p text:style-name="al">
              <text:span text:style-name="nadrukvet">Lid 1</text:span>
            </text:p>
              <text:p text:style-name="al">Als er sprake is van een algemene voorziening, niet zijnde cliëntondersteuning, waarvan de inwoner gebruik maakt en hij daarvoor een bijdrage in de kosten verschuldigd is, wordt in deze verordening bepaald:</text:p>
              <text:p text:style-name="al"/>
              <text:list text:style-name="id1-3-2-2-5-3-5">
                <text:list-item text:style-override="id1-3-2-2-5-3-5-1">
                  <text:number>a</text:number>
                  <text:p text:style-name="al">voor welke algemene voorziening een bijdrage in de kosten verschuldigd is;</text:p>
                </text:list-item>
                <text:list-item text:style-override="id1-3-2-2-5-3-5-2">
                  <text:number>b</text:number>
                  <text:p text:style-name="al">de hoogte van de bijdrage per algemene voorziening;</text:p>
                </text:list-item>
                <text:list-item text:style-override="id1-3-2-2-5-3-5-3">
                  <text:number>c</text:number>
                  <text:p text:style-name="al">door welke andere instantie dan het CAK de bijdragen worden vastgesteld en geïnd.</text:p>
                </text:list-item>
              </text:list>
              <text:p text:style-name="al">
              <text:span text:style-name="nadrukvet">Lid 2</text:span>
            </text:p>
              <text:p text:style-name="al">De kostprijs van een algemene voorziening wordt bepaald door een aanbesteding, na consultatie in de markt of na overleg met de aanbieder.</text:p>
              <text:p text:style-name="al"/>
              <text:p text:style-name="al">
              <text:span text:style-name="nadrukvet">Lid 3</text:span>
            </text:p>
              <text:p text:style-name="al">Als er sprake is van een algemene voorziening waarvoor de inwoner kosten verschuldigd is, wordt in deze verordening bepaald of op de kosten, bedoeld in het eerste lid, een korting van toepassing is en voor welke doelgroep.</text:p>
              <text:p text:style-name="al"/>
              <text:p text:style-name="al">
              <text:span text:style-name="nadrukvet">Lid 4</text:span>
            </text:p>
              <text:p text:style-name="al">Voor de algemene voorziening was- en strijkservice worden kosten in rekening gebracht. Dit is gelijk aan de kostprijs*.</text:p>
              <text:p text:style-name="al"/>
              <text:p text:style-name="al">*De kostprijs is € 18,00 per waszak </text:p>
              <text:p text:style-name="al"/>
              <text:p text:style-name="al">
              <text:span text:style-name="nadrukvet">Lid 5</text:span>
            </text:p>
              <text:p text:style-name="al">De kosten wordt geïnd door de aanbieder van de was- en strijkservice.</text:p>
              <text:p text:style-name="al"/>
              <text:p text:style-name="al">
              <text:span text:style-name="nadrukvet">Lid 6</text:span>
            </text:p>
              <text:p text:style-name="al">Voor de groep inwoners met een Wmo indicatie met was- en strijkondersteuning geldt in afwijking van het vorige lid een tegemoetkoming in kosten aan de gemeente van maximaal de volgens het Nibud vastgestelde kosten van wassen en drogen thuis. </text:p>
            </text:section>
            <text:p text:style-name="hoofdstuk_bottom"/>
          </text:section>
          <text:section text:name="hoofdstuk_id1-3-2-2-6" text:style-name="hoofdstuk">
            <text:p text:style-name="hoofdstuk_kop"><text:span text:style-name="label">Hoofdstuk</text:span> <text:span text:style-name="nr">5</text:span> Kwaliteit en veiligheid</text:p>
            <text:section text:name="artikel_id1-3-2-2-6-2" text:style-name="artikel">
              <text:p text:style-name="artikel_kop_titel"><text:span text:style-name="artikel_kop_label">Artikel</text:span> <text:span text:style-name="artikel_kop_nr">19</text:span> Kwaliteitseisen maatschappelijke ondersteuning</text:p>
              <text:p text:style-name="al">
              <text:span text:style-name="nadrukvet">Lid 1</text:span>
            </text:p>
              <text:p text:style-name="al">Aanbieders zorgen voor een goede kwaliteit van voorzieningen, waaronder eisen met betrekking tot de deskundigheid van beroepskrachten, door:</text:p>
              <text:p text:style-name="al"/>
              <text:list text:style-name="id1-3-2-2-6-2-5">
                <text:list-item text:style-override="id1-3-2-2-6-2-5-1">
                  <text:number>a</text:number>
                  <text:p text:style-name="al">het afstemmen van voorzieningen op de persoonlijke situatie van de inwoner;</text:p>
                </text:list-item>
                <text:list-item text:style-override="id1-3-2-2-6-2-5-2">
                  <text:number>b</text:number>
                  <text:p text:style-name="al">het afstemmen van voorzieningen op andere vormen van zorg en ondersteuning;</text:p>
                </text:list-item>
                <text:list-item text:style-override="id1-3-2-2-6-2-5-3">
                  <text:number>c</text:number>
                  <text:p text:style-name="al">erop toe te zien dat beroepskrachten tijdens hun werkzaamheden in het kader van het leveren van voorzieningen handelen in overeenstemming met de professionele standaard;</text:p>
                </text:list-item>
                <text:list-item text:style-override="id1-3-2-2-6-2-5-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p text:style-name="al">
              <text:span text:style-name="nadrukvet">Lid 2</text:span>
            </text:p>
              <text:p text:style-name="al">Onverminderd andere handhavingsbevoegdheden ziet het college toe op de naleving van deze eisen door periodieke overleggen met de aanbieders, een jaarlijks klantervaringsonderzoek, en het zo nodig in overleg met de inwoner ter plaatse controleren van de geleverde voorzieningen.</text:p>
            </text:section>
            <text:section text:name="artikel_id1-3-2-2-6-3" text:style-name="artikel">
              <text:p text:style-name="artikel_kop_titel"><text:span text:style-name="artikel_kop_label">Artikel</text:span> <text:span text:style-name="artikel_kop_nr">20</text:span> Verhouding prijs en kwaliteit levering dienst door derden</text:p>
              <text:p text:style-name="al">
              <text:span text:style-name="nadrukvet">Lid 1</text:span>
            </text:p>
              <text:p text:style-name="al">Ter waarborging van een goede verhouding tussen de prijs voor de levering van een dienst door een derde als bedoeld in artikel 2.6.4 van de wet en de eisen die gesteld worden aan de kwaliteit van de dienst stelt het college vast:</text:p>
              <text:p text:style-name="al"/>
              <text:list text:style-name="id1-3-2-2-6-3-5">
                <text:list-item text:style-override="id1-3-2-2-6-3-5-1">
                  <text:number>a.</text:number>
                  <text:p text:style-name="al">een vaste prijs, die geldt voor een inschrijving als bedoeld in de Aanbestedingswet 2012 en het aangaan overeenkomst met derde; of</text:p>
                </text:list-item>
                <text:list-item text:style-override="id1-3-2-2-6-3-5-2">
                  <text:number>b.</text:number>
                  <text:p text:style-name="al">een reële prijs die geldt als ondergrens voor:</text:p>
                  <text:list text:style-name="id1-3-2-2-6-3-5-2-3">
                    <text:list-item text:style-override="id1-3-2-2-6-3-5-2-3-1">
                      <text:number>1°.</text:number>
                      <text:p text:style-name="al"> een inschrijving en het aangaan overeenkomst met de derde, en </text:p>
                    </text:list-item>
                    <text:list-item text:style-override="id1-3-2-2-6-3-5-2-3-2">
                      <text:number>2°.</text:number>
                      <text:p text:style-name="al"> de vaste prijs, bedoeld in onderdeel a.</text:p>
                    </text:list-item>
                  </text:list>
                </text:list-item>
              </text:list>
              <text:p text:style-name="al">
              <text:span text:style-name="nadrukvet">Lid 2</text:span>
            </text:p>
              <text:p text:style-name="al">Het college stelt de prijzen, bedoeld in het eerste lid, vast:</text:p>
              <text:p text:style-name="al"/>
              <text:list text:style-name="id1-3-2-2-6-3-9">
                <text:list-item text:style-override="id1-3-2-2-6-3-9-1">
                  <text:number>a.</text:number>
                  <text:p text:style-name="al">overeenkomstig de eisen aan de kwaliteit van die dienst, waaronder de eisen aan de deskundigheid van de beroepskracht, bedoeld in artikel 2.1.3, tweede lid, onderdeel c, van de wet, en</text:p>
                </text:list-item>
                <text:list-item text:style-override="id1-3-2-2-6-3-9-2">
                  <text:number>b.</text:number>
                  <text:p text:style-name="al">rekening houdend met de continuïteit in de hulpverlening, bedoeld in artikel 2.6.5, tweede lid, van de wet, tussen degenen aan wie de dienst wordt verstrekt en de betrokken hulpverleners.</text:p>
                </text:list-item>
              </text:list>
              <text:p text:style-name="al">
              <text:span text:style-name="nadrukvet">Lid 3</text:span>
            </text:p>
              <text:p text:style-name="al">Het college baseert de vaste prijs of de reële prijs op de volgende kostprijselementen:</text:p>
              <text:p text:style-name="al"/>
              <text:list text:style-name="id1-3-2-2-6-3-13">
                <text:list-item text:style-override="id1-3-2-2-6-3-13-1">
                  <text:number>a.</text:number>
                  <text:p text:style-name="al">de kosten van de beroepskracht;</text:p>
                </text:list-item>
                <text:list-item text:style-override="id1-3-2-2-6-3-13-2">
                  <text:number>b.</text:number>
                  <text:p text:style-name="al">redelijke overheadkosten;</text:p>
                </text:list-item>
                <text:list-item text:style-override="id1-3-2-2-6-3-13-3">
                  <text:number>c.</text:number>
                  <text:p text:style-name="al">kosten voor niet productieve uren van de beroepskrachten als gevolg van verlof, ziekte, scholing, werkoverleg;</text:p>
                </text:list-item>
                <text:list-item text:style-override="id1-3-2-2-6-3-13-4">
                  <text:number>d.</text:number>
                  <text:p text:style-name="al">reis en opleidingskosten;</text:p>
                </text:list-item>
                <text:list-item text:style-override="id1-3-2-2-6-3-13-5">
                  <text:number>e.</text:number>
                  <text:p text:style-name="al">indexatie van de reële prijs voor het leveren van een dienst;</text:p>
                </text:list-item>
                <text:list-item text:style-override="id1-3-2-2-6-3-13-6">
                  <text:number>f.</text:number>
                  <text:p text:style-name="al">overige kosten als gevolg van door de gemeente gestelde verplichtingen voor aanbieders waaronder rapportageverplichtingen en administratieve verplichtingen.</text:p>
                </text:list-item>
              </text:list>
              <text:p text:style-name="al">
              <text:span text:style-name="nadrukvet">Lid 4</text:span>
            </text:p>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
              <text:p text:style-name="al">
              <text:span text:style-name="nadrukvet">Lid 5</text:span>
            </text:p>
              <text:p text:style-name="al">Het college bepaalt met welke derde als bedoeld in het eerste lid hij een overeenkomst aangaat.</text:p>
            </text:section>
            <text:section text:name="artikel_id1-3-2-2-6-4" text:style-name="artikel">
              <text:p text:style-name="artikel_kop_titel"><text:span text:style-name="artikel_kop_label">Artikel</text:span> <text:span text:style-name="artikel_kop_nr">21</text:span> Meldingsregeling calamiteiten en geweld</text:p>
              <text:p text:style-name="al">
              <text:span text:style-name="nadrukvet">Lid 1</text:span>
            </text:p>
              <text:p text:style-name="al">Het college treft een regeling voor het melden van calamiteiten en geweld bij de verstrekking van een voorziening door een aanbieder en wijst een toezichthoudend ambtenaar aan.</text:p>
              <text:p text:style-name="al"/>
              <text:p text:style-name="al">
              <text:span text:style-name="nadrukvet">Lid 2</text:span>
            </text:p>
              <text:p text:style-name="al">De toezichthoudend ambtenaar, bedoeld in artikel 6.1, van de wet, doet onderzoek naar de calamiteiten en geweldsincidenten en adviseert het college over het voorkomen van verdere calamiteiten en het bestrijden van geweld.</text:p>
              <text:p text:style-name="al"/>
              <text:p text:style-name="al">
              <text:span text:style-name="nadrukvet">Lid 3</text:span>
            </text:p>
              <text:p text:style-name="al">Het college kan bij nadere regels bepalen welke verdere eisen gelden voor het melden van calamiteiten en geweld bij de verstrekking van een voorziening. </text:p>
            </text:section>
            <text:p text:style-name="hoofdstuk_bottom"/>
          </text:section>
          <text:section text:name="hoofdstuk_id1-3-2-2-7" text:style-name="hoofdstuk">
            <text:p text:style-name="hoofdstuk_kop"><text:span text:style-name="label">Hoofdstuk</text:span> <text:span text:style-name="nr">6</text:span> Waardering mantelzorgers</text:p>
            <text:section text:name="artikel_id1-3-2-2-7-2" text:style-name="artikel">
              <text:p text:style-name="artikel_kop_titel"><text:span text:style-name="artikel_kop_label">Artikel</text:span> <text:span text:style-name="artikel_kop_nr">22</text:span> Jaarlijkse waardering mantelzorgers</text:p>
              <text:p text:style-name="al">
              <text:span text:style-name="nadrukvet">Lid 1</text:span>
            </text:p>
              <text:p text:style-name="al">Zorgvragers in de gemeente Lingewaard kunnen door middel van een melding bij het college voor het ontvangen van een jaarlijkse blijk van waardering in aanmerking worden gebracht.</text:p>
              <text:p text:style-name="al"/>
              <text:p text:style-name="al">
              <text:span text:style-name="nadrukvet">Lid 2</text:span>
            </text:p>
              <text:p text:style-name="al">De jaarlijkse blijk van waardering heeft een waarde van ten hoogste € 140,- en kan jaarlijks door het college na overleg met de Wmo-raad worden vastgesteld.</text:p>
              <text:p text:style-name="al"/>
              <text:p text:style-name="al">
              <text:span text:style-name="nadrukvet">Lid 3</text:span>
            </text:p>
              <text:p text:style-name="al">Het college kan bij nadere regeling regels stellen over op welke wijze zorg wordt gedragen voor de jaarlijkse blijk van waardering voor de mantelzorgers van inwoners in de gemeente.</text:p>
            </text:section>
            <text:p text:style-name="hoofdstuk_bottom"/>
          </text:section>
          <text:section text:name="hoofdstuk_id1-3-2-2-8" text:style-name="hoofdstuk">
            <text:p text:style-name="hoofdstuk_kop"><text:span text:style-name="label">Hoofdstuk</text:span> <text:span text:style-name="nr">7</text:span> Klachten, medezeggenschap en inspraak</text:p>
            <text:section text:name="artikel_id1-3-2-2-8-2" text:style-name="artikel">
              <text:p text:style-name="artikel_kop_titel"><text:span text:style-name="artikel_kop_label">Artikel</text:span> <text:span text:style-name="artikel_kop_nr">23</text:span> Klachtregeling</text:p>
              <text:p text:style-name="al">
              <text:span text:style-name="nadrukvet">Lid 1</text:span>
            </text:p>
              <text:p text:style-name="al">Aanbieders stellen een regeling vast voor de afhandeling van klachten van inwoners ten aanzien van alle voorzieningen.</text:p>
              <text:p text:style-name="al"/>
              <text:p text:style-name="al">
              <text:span text:style-name="nadrukvet">Lid 2</text:span>
            </text:p>
              <text:p text:style-name="al">Onverminderd andere handhavingsbevoegdheden ziet het college toe op de naleving van de klachtregelingen van aanbieders door periodieke overleggen met de aanbieders en een jaarlijks cliëntervaringsonderzoek.</text:p>
            </text:section>
            <text:section text:name="artikel_id1-3-2-2-8-3" text:style-name="artikel">
              <text:p text:style-name="artikel_kop_titel"><text:span text:style-name="artikel_kop_label">Artikel</text:span> <text:span text:style-name="artikel_kop_nr">24</text:span> Medezeggenschap</text:p>
              <text:p text:style-name="al">
              <text:span text:style-name="nadrukvet">Lid 1</text:span>
            </text:p>
              <text:p text:style-name="al">Aanbieders stellen een regeling vast voor de medezeggenschap van inwoners over voorgenomen besluiten van de aanbieder welke voor de gebruikers van belang zijn ten aanzien van aanbieders die diensten leveren, uitgezonderd de hulp bij het huishouden.</text:p>
              <text:p text:style-name="al"/>
              <text:p text:style-name="al">
              <text:span text:style-name="nadrukvet">Lid 2</text:span>
            </text:p>
              <text:p text:style-name="al">Onverminderd andere handhavingsbevoegdheden ziet het college toe op de naleving van de medezeggenschapsregelingen van aanbieders door periodieke overleggen met de aanbieders en een jaarlijks cliëntervaringsonderzoek.</text:p>
            </text:section>
            <text:section text:name="artikel_id1-3-2-2-8-4" text:style-name="artikel">
              <text:p text:style-name="artikel_kop_titel"><text:span text:style-name="artikel_kop_label">Artikel</text:span> <text:span text:style-name="artikel_kop_nr">25</text:span> Inspraak bij beleid</text:p>
              <text:p text:style-name="al">
              <text:span text:style-name="nadrukvet">Lid 1</text:span>
            </text:p>
              <text:p text:style-name="al">Het college betrekt ingezetenen van de gemeente, waaronder in ieder geval inwoners of hun vertegenwoordigers, bij de voorbereiding van het beleid betreffende maatschappelijke ondersteuning, overeenkomstig de krachtens artikel 150 van de Gemeentewet gestelde regels met betrekking tot de wijze waarop inspraak wordt verleend.</text:p>
              <text:p text:style-name="al"/>
              <text:p text:style-name="al">
              <text:span text:style-name="nadrukvet">Lid 2</text:span>
            </text:p>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
              <text:p text:style-name="al">
              <text:span text:style-name="nadrukvet">Lid 3</text:span>
            </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
              <text:p text:style-name="al">
              <text:span text:style-name="nadrukvet">Lid 4</text:span>
            </text:p>
              <text:p text:style-name="al">Nadere regels zijn vastgelegd in de ‘Verordening adviesraad sociaal domein Lingewaard 2019’.</text:p>
            </text:section>
            <text:p text:style-name="hoofdstuk_bottom"/>
          </text:section>
          <text:section text:name="hoofdstuk_id1-3-2-2-9" text:style-name="hoofdstuk">
            <text:p text:style-name="hoofdstuk_kop"><text:span text:style-name="label">Hoofdstuk</text:span> <text:span text:style-name="nr">8</text:span> Overgangsrecht en slotbepalingen</text:p>
            <text:section text:name="artikel_id1-3-2-2-9-2" text:style-name="artikel">
              <text:p text:style-name="artikel_kop_titel"><text:span text:style-name="artikel_kop_label">Artikel</text:span> <text:span text:style-name="artikel_kop_nr">26</text:span> Nadere regels en hardheidsclausule</text:p>
              <text:p text:style-name="al">
              <text:span text:style-name="nadrukvet">Lid 1</text:span>
            </text:p>
              <text:p text:style-name="al">In gevallen die de uitvoering van deze verordening betreffen en waarin deze verordening niet voorziet, beslist het college.</text:p>
              <text:p text:style-name="al"/>
              <text:p text:style-name="al">
              <text:span text:style-name="nadrukvet">Lid 2</text:span>
            </text:p>
              <text:p text:style-name="al">Het college kan nadere regels stellen over de uitvoering van deze verordening.</text:p>
              <text:p text:style-name="al"/>
              <text:p text:style-name="al">
              <text:span text:style-name="nadrukvet">Lid 3</text:span>
            </text:p>
              <text:p text:style-name="al">Het college kan in bijzondere gevallen ten gunste van de inwoner afwijken van de bepalingen van deze verordening indien toepassing van de verordening tot onbillijkheden van overwegende aard leidt.</text:p>
            </text:section>
            <text:section text:name="artikel_id1-3-2-2-9-3" text:style-name="artikel">
              <text:p text:style-name="artikel_kop_titel"><text:span text:style-name="artikel_kop_label">Artikel</text:span> <text:span text:style-name="artikel_kop_nr">27</text:span> Intrekking oude verordening en overgangsrecht</text:p>
              <text:p text:style-name="al">
              <text:span text:style-name="nadrukvet">Lid 1</text:span>
            </text:p>
              <text:p text:style-name="al">De Verordening maatschappelijke ondersteuning Lingewaard 2021 wordt ingetrokken per 1 januari 2022.</text:p>
              <text:p text:style-name="al"/>
              <text:p text:style-name="al">
              <text:span text:style-name="nadrukvet">Lid 2</text:span>
            </text:p>
              <text:p text:style-name="al">Een inwoner houdt recht op een lopende voorziening verstrekt op grond van de Verordening maatschappelijke ondersteuning Lingewaard 2021, totdat het college een nieuw besluit heeft genomen.</text:p>
              <text:p text:style-name="al"/>
              <text:p text:style-name="al">
              <text:span text:style-name="nadrukvet">Lid 3</text:span>
            </text:p>
              <text:p text:style-name="al">Aanvragen die zijn ingediend onder de Verordening maatschappelijke ondersteuning Lingewaard 2021 en waarop nog niet is beslist bij het in werking treden van de Verordening maatschappelijke ondersteuning Lingewaard 2022, worden afgehandeld krachtens de Verordening maatschappelijke ondersteuning Lingewaard 2021.</text:p>
              <text:p text:style-name="al"/>
              <text:p text:style-name="al">
              <text:span text:style-name="nadrukvet">Lid 4</text:span>
            </text:p>
              <text:p text:style-name="al">Beslissing op bezwaarschriften tegen een besluit op grond van de Verordening maatschappelijke ondersteuning Lingewaard 2021, geschiedt op grond van de Verordening maatschappelijke ondersteuning Lingewaard 2021 die ten aanzien van de betreffende zaak zijn rechtskracht behoudt.</text:p>
              <text:p text:style-name="al"/>
              <text:p text:style-name="al">
              <text:span text:style-name="nadrukvet">Lid 5</text:span>
            </text:p>
              <text:p text:style-name="al">Van het in de leden 3 en 4 van dit artikel gestelde kan ten gunste van de inwoner worden afgeweken.</text:p>
            </text:section>
            <text:section text:name="artikel_id1-3-2-2-9-4" text:style-name="artikel">
              <text:p text:style-name="artikel_kop_titel"><text:span text:style-name="artikel_kop_label">Artikel</text:span> <text:span text:style-name="artikel_kop_nr">28</text:span> Inwerkingtreding en citeertitel</text:p>
              <text:p text:style-name="al">
              <text:span text:style-name="nadrukvet">Lid 1</text:span>
            </text:p>
              <text:p text:style-name="al">Deze verordening treedt in werking op 1 januari 2022.</text:p>
              <text:p text:style-name="al"/>
              <text:p text:style-name="al">
              <text:span text:style-name="nadrukvet">Lid 2</text:span>
            </text:p>
              <text:p text:style-name="al">Deze verordening wordt aangehaald als: Verordening maatschappelijke ondersteuning Lingewaard 2022.</text:p>
            </text:section>
            <text:p text:style-name="hoofdstuk_bottom"/>
          </text:section>
        </text:section>
        <text:section text:name="regeling-sluiting_id1-3-2-3" text:style-name="regeling-sluiting">
          <text:section text:name="ondertekening_id1-3-2-3-1">
            <text:p><text:span text:style-name="functie">Aldus vastgesteld in zijn openbare vergadering </text:span></text:p>
            <text:p><text:span text:style-name="functie">van 17-06-2021.</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text:p>
          </text:section>
          <text:section text:name="ondertekening_id1-3-2-3-3">
            <text:p><text:span text:style-name="functie"/></text:p>
            <text:p><text:span text:style-name="functie">P.J. Peter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ondersteuning Lingewaard 2021</text:p>
          <text:p text:style-name="al">
          <text:span text:style-name="nadrukvet">Algemeen</text:span>
        </text:p>
          <text:p text:style-name="al"/>
          <text:p text:style-name="al">Deze verordening geeft uitvoering aan de Wet maatschappelijke ondersteuning 2015 (hierna: Wmo 2015). </text:p>
          <text:p text:style-name="al"/>
          <text:p text:style-name="al">De Wmo 2015 maakt onderdeel uit van de bestuurlijke en financiële decentralisatie naar gemeenten van taken uit de Algemene Wet Bijzondere Ziektekosten (hierna: AWBZ). Deze taken zijn destijds toegevoegd aan het takenpakket dat al bij gemeenten lag onder de ‘oude’ Wet maatschappelijke ondersteuning. Eén van de uitgangspunten hierbij was en is dat er telkens wordt bekeken wat redelijkerwijs verwacht mag worden van de inwoner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inwoner, zijn behoeften en de gewenste resultaten helder te krijgen, om te achterhalen wat de inwoner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inwoner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inwoner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inwoner echter alleen mandateren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ze toelichting</text:span>
        </text:p>
          <text:p text:style-name="al"/>
          <text:p text:style-name="al">Hier worden enkel die bepalingen die nadere toelichting behoeven nader toegelicht.</text:p>
          <text:p text:style-name="al"/>
          <text:p text:style-name="al">
          <text:span text:style-name="nadrukvet">Artikel 1</text:span>
          <text:span text:style-name="nadrukvet">Begripsomschrijvingen</text:span>
        </text:p>
          <text:p text:style-name="al"/>
          <text:p text:style-name="al">Een <text:span text:style-name="nadrukondlijn">algemeen gebruikelijke voorziening</text:span> is bijvoorbeeld een elektrische fiets. ’Gebruikelijke hulp’ is niet in de verordening, maar in de wet gedefinieerd en is bijvoorbeeld de hulp van een partner van de inwoner. Zie ook de wettelijke definities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text:span text:style-name="nadrukvet">aanbieder</text:span>: natuurlijke persoon of rechtspersoon die jegens het college gehouden is een algemene voorziening of een maatwerkvoorziening te leveren;</text:p>
          <text:p text:style-name="al"/>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p text:style-name="al"/>
          <text:p text:style-name="al">
          <text:span text:style-name="nadrukvet">begeleiding</text:span>: activiteiten gericht op het bevorderen van zelfredzaamheid en participatie van de inwoner opdat hij zo lang mogelijk in zijn eigen leefomgeving kan blijven;</text:p>
          <text:p text:style-name="al"/>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text:p>
          <text:p text:style-name="al"/>
          <text:p text:style-name="al">
          <text:span text:style-name="nadrukvet">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p text:style-name="al">
          <text:span text:style-name="nadrukvet">gebruikelijke hulp</text:span>: hulp die naar algemeen aanvaarde opvattingen in redelijkheid mag worden verwacht van de echtgenoot, ouders, inwonende kinderen of andere huisgenoten; </text:p>
          <text:p text:style-name="al"/>
          <text:p text:style-name="al">
          <text:span text:style-name="nadrukvet">maatschappelijke ondersteuning: </text:span>
        </text:p>
          <text:list text:style-name="id1-3-2-4-39">
            <text:list-item text:style-override="id1-3-2-4-39-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39-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39-3">
              <text:number>3°.</text:number>
              <text:p text:style-name="al">bieden van beschermd wonen en opvang; </text:p>
            </text:list-item>
          </text:list>
          <text:p text:style-name="al">
          <text:span text:style-name="nadrukvet">maatwerkvoorziening</text:span>: op de behoeften, persoonskenmerken en mogelijkheden van een persoon afgestemd geheel van diensten, hulpmiddelen, woningaanpassingen en andere maatregelen:</text:p>
          <text:list text:style-name="id1-3-2-4-41">
            <text:list-item text:style-override="id1-3-2-4-41-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41-2">
              <text:number>2°.</text:number>
              <text:p text:style-name="al">ten behoeve van participatie, daaronder begrepen het daarvoor noodzakelijke vervoer, alsmede hulpmiddelen en andere maatregelen,</text:p>
            </text:list-item>
            <text:list-item text:style-override="id1-3-2-4-41-3">
              <text:number>3°.</text:number>
              <text:p text:style-name="al">ten behoeve van beschermd wonen en opvang; </text:p>
            </text:list-item>
          </text:list>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text:p text:style-name="al">
          <text:span text:style-name="nadrukvet">participatie</text:span>: deelnemen aan het maatschappelijke verkeer; </text:p>
          <text:p text:style-name="al"/>
          <text:p text:style-name="al">
          <text:span text:style-name="nadrukvet">persoonsgebonden budget</text:span>: bedrag waaruit namens het college betalingen worden gedaan voor diensten, hulpmiddelen, woningaanpassingen en andere maatregelen die tot een maatwerkvoorziening behoren, en die een inwoner van derden heeft betrokken; </text:p>
          <text:p text:style-name="al"/>
          <text:p text:style-name="al">
          <text:span text:style-name="nadrukvet">sociaal netwerk</text:span>: personen uit de huiselijke kring of andere personen met wie de cliёnt een sociale relatie onderhoudt;</text:p>
          <text:p text:style-name="al"/>
          <text:p text:style-name="al">
          <text:span text:style-name="nadrukvet">vertegenwoordiger</text:span>: persoon of rechtspersoon die een inwoner vertegenwoordigt die niet in staat kan worden geacht tot een redelijke waardering van zijn belangen ter zake;</text:p>
          <text:p text:style-name="al"/>
          <text:p text:style-name="al">
          <text:span text:style-name="nadrukvet">voorziening</text:span>: algemene voorziening of maatwerkvoorziening;</text:p>
          <text:p text:style-name="al"/>
          <text:p text:style-name="al">
          <text:span text:style-name="nadrukvet">zelfredzaamheid</text:span>: in staat zijn tot het uitvoeren van de noodzakelijke algemene dagelijkse levensverrichtingen en het voeren van een gestructureerd huishouden.</text:p>
          <text:p text:style-name="al"/>
          <text:p text:style-name="al">Ook de Awb kent een aantal (definitie)bepalingen die voor deze verordening van belang zijn, zoals: ‘aanvraag’ (artikel 1:3, derde lid) en ‘beschikking’ (artikel 1:2). </text:p>
          <text:p text:style-name="al"/>
          <text:p text:style-name="al">
          <text:span text:style-name="nadrukvet">Artikel 2</text:span>
          <text:span text:style-name="nadrukvet">Aanbod voorzieningen</text:span>
        </text:p>
          <text:p text:style-name="al"/>
          <text:p text:style-name="al">In dit artikel zijn een aantal voorzieningen genoemd die het college in ieder geval kan aanbieden. Het is nadrukkelijk geen limitatieve opsomming, zodat voorkomen wordt dat nieuwe vormen van maatwerkvoorziening niet ingezet zouden kunnen worden.</text:p>
          <text:p text:style-name="al"/>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bepaalde variant zal steeds afhankelijk zijn van de uitkomst van het onderzoek, de betreffende situatie en de specifieke behoeften van inwoner.</text:p>
          <text:p text:style-name="al"/>
          <text:p text:style-name="al">
          <text:span text:style-name="nadrukvet">Artikel 3</text:span>
          <text:span text:style-name="nadrukvet">Melding </text:span>
        </text:p>
          <text:p text:style-name="al">Deze bepaling is opgenomen om een zorgvuldige procedure te waarborgen en kan worden gezien als een uitwerking van de verplichting om te bepalen op welke wijze een inwoner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cur">Eerste lid</text:span>
        </text:p>
          <text:p text:style-name="al"/>
          <text:p text:style-name="al">De melding is vormvrij en kan schriftelijk, elektronisch, mondeling of telefonisch bij het college worden gedaan. De melding kan ‘door of namens de inwoner’ worden gedaan. Dit kan ruim worden opgevat. Naast de inwoner kan bijvoorbeeld diens vertegenwoordiger, mantelzorger, partner, familielid, buurman of andere betrokkene de melding doen. </text:p>
          <text:p text:style-name="al"/>
          <text:p text:style-name="al">Een persoon met een hulpvraag die op grond van een andere wet kan worden beantwoord, kan direct en gericht worden doorverwezen. Te denken valt hier bijvoorbeeld aan de Zorgverzekeringswet en de Leerplichtwet.</text:p>
          <text:p text:style-name="al"/>
          <text:p text:style-name="al">Als een inwoner behoefte heeft aan ondersteuning bij het verhelderen van zijn ondersteuningsbehoefte, dan wordt de inwoner hierbij ondersteund. In art 2.2.4 van de wet staat niet dat de cliënt er op gewezen moet worden. Het college moet er voor zorgen dat cliëntondersteuning beschikbaar is voor ingezetenen.</text:p>
          <text:p text:style-name="al"/>
          <text:p text:style-name="al">
          <text:span text:style-name="nadrukcur">Tweede lid</text:span>
        </text:p>
          <text:p text:style-name="al"/>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Overeenkomstig artikel 2.2.4, eerste lid, aanhef en onder a, van de wet, moet het college ervoor zorgen dat er voor alle ingezetenen cliëntondersteuning beschikbaar is. Bovendien moet de inwoner en zijn mantelzorger voor het onderzoek gewezen worden op de mogelijkheid gebruik te maken van gratis cliëntondersteuning (artikel 2.3.2, derde lid, van de wet).</text:p>
          <text:p text:style-name="al"/>
          <text:p text:style-name="al">
          <text:span text:style-name="nadrukvet">Artikel 4</text:span>
          <text:span text:style-name="nadrukvet">Vooronderzoek</text:span>
        </text:p>
          <text:p text:style-name="al"/>
          <text:p text:style-name="al">Deze bepaling is hier opgenomen om een zorgvuldige procedure te waarborgen. Het eerste lid dient ter ambtelijke voorbereiding van het gesprek op basis van de melding waarbij in samenspraak met de inwoner bekende gegevens in kaart worden gebracht en inwoners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inwoner worden verzocht om nog een aantal stukken over te leggen.</text:p>
          <text:p text:style-name="al"/>
          <text:p text:style-name="al">Vergeleken met de vorige versie van deze verordening is aan dit artikel toegevoegd: “Wanneer de hulpvraag bekend is….”. De VNG heeft het hele artikel over het vooronderzoek uit de modelverordening verwijderd, omdat <text:span text:style-name="nadrukcur">“de Autoriteit Persoonsgegevens heeft geconstateerd dat de </text:span><text:span text:style-name="nadrukcur">Wmo</text:span><text:span text:style-name="nadrukcur"> geen grondslag biedt om informatie over en van de cliënt breed te verzamelen en uit te vragen. Dat heeft te maken met doelbinding. De gemeente mag alleen die gegevens verzamelen en uitvragen die noodzakelijk zijn om het </text:span><text:span text:style-name="nadrukcur">onderzoek te kunnen doen. Een vooronderzoek waarbij breed persoonsgegevens worden verzameld zonder dat de gemeente weet wat precies de hulpvraag is van de cliënt mag dus niet.”</text:span></text:p>
          <text:p text:style-name="al"/>
          <text:p text:style-name="al">Door het toevoegen van de voorwaarde dat de gegevens pas verzameld mogen worden als de hulpvraag bekend is, wordt het bezwaar van de Autoriteit Persoonsgegevens ondervan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inwoner vast te stellen aan de hand van een document als bedoeld in artikel 1 van de Wet op de identificatieplicht en is de inwoner die een aanvraag doet voor een maatwerkvoorziening ook verplicht dat document ter inzage te geven. </text:p>
          <text:p text:style-name="al"/>
          <text:p text:style-name="al">Op grond van het derde lid kan worden afgezien van het vooronderzoek indien dat een onnodige herhaling van zetten zou betekenen.</text:p>
          <text:p text:style-name="al"/>
          <text:p text:style-name="al">
          <text:span text:style-name="nadrukvet">Artikel 5</text:span>
          <text:span text:style-name="nadrukvet">Het onderzoek</text:span>
        </text:p>
          <text:p text:style-name="al"/>
          <text:p text:style-name="al">Bij het onderzoek zal in samenspraak met de inwoner en waar mogelijk met de mantelzorger of mantelzorgers dan wel diens vertegenwoordiger in de eerste plaats gekeken worden naar de behoeften, persoonskenmerken en voorkeuren van de inwoner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inwoner (en waar mogelijk met de mantelzorger of mantelzorgers dan wel diens vertegenwoordiger) wordt verricht. Voor een zorgvuldig onderzoek is veelal persoonlijk contact nodig om een goed beeld van de inwoner en de thuissituatie te krijgen. Het ligt daarom ook voor de hand dat er één of meerdere gesprekken gevoerd worden met de inwoner (en waar mogelijk met de mantelzorger of mantelzorgers dan wel diens vertegenwoordiger).</text:p>
          <text:p text:style-name="al"/>
          <text:p text:style-name="al">Hoewel de verplichtingen uit lid 1 van dit artikel zijn opgenomen in de wet is er voor de duidelijkheid voor gekozen om ze ook in de verordening op te nemen. </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inwoner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text:note text:id="noot_id1-3-2-4-103-1" text:note-class="footnote"><text:note-citation text:label=" 1 "> 1 </text:note-citation><text:note-body><text:p text:style-name="noot.al">Dit volgt uit onder andere de uitspraak van de CRvB van van 21 maart 2018 (<text:a xlink:href="http://deeplink.rechtspraak.nl/uitspraak?id=ECLI:NL:CRVB:2018:819" xlink:type="simple"><text:span text:style-name="nadrukondlijn">ECLI:NL:CRVB:2018:819</text:span></text:a>).</text:p></text:note-body></text:note>:</text:p>
          <text:p text:style-name="al"/>
          <text:p text:style-name="al">
          <text:span text:style-name="nadrukvet">Stap 1 - inventariseer de hulpvraag </text:span>
        </text:p>
          <text:p text:style-name="al"/>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vet">Stap 2 - breng de onderliggende problematiek minutieus en onderbouwd in kaart</text:span>
        </text:p>
          <text:p text:style-name="al"/>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vet">Stap 3 - stel de aard en de omvang van de noodzakelijke hulp vast</text:span>
        </text:p>
          <text:p text:style-name="al"/>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vet">Stap 4 - kijk wat de discrepantie tussen noodzaak en de eigen mogelijkheden zijn </text:span>
        </text:p>
          <text:p text:style-name="al"/>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vet">Stap 5 - stel vast welke voorziening de geconstateerde discrepantie adequaat oplost</text:span>
        </text:p>
          <text:p text:style-name="al"/>
          <text:p text:style-name="al">Slechts voor zover die eigen mogelijkheden ontoereikend zijn dient het college een maatwerkvoorziening te verlenen.</text:p>
          <text:p text:style-name="al"/>
          <text:p text:style-name="al">Overeenkomstig het tweede lid wordt de inwoner geïnformeerd over de gang van zaken bij het gesprek, diens rechten en plichten – onder andere t.a.v. de verwerking van zijn (bijzondere) persoonsgegevens – en de vervolgprocedure.</text:p>
          <text:p text:style-name="al">Onder het vermelden van de rechten en plichten wordt in ieder geval ook verstaan:</text:p>
          <text:list text:style-name="id1-3-2-4-127">
            <text:list-item text:style-override="id1-3-2-4-127-1">
              <text:number>-</text:number>
              <text:p text:style-name="al">het in begrijpelijke woorden meedelen welke mogelijkheden bestaan om te kiezen voor een pgb en wat de gevolgen van die keuzezijn;</text:p>
            </text:list-item>
            <text:list-item text:style-override="id1-3-2-4-127-2">
              <text:number>-</text:number>
              <text:p text:style-name="al">het informeren over de mogelijkheid om een aanvraag als bedoeld in artikel 7 in te dienen.</text:p>
            </text:list-item>
          </text:list>
          <text:p text:style-name="al">Het gesprek is hoofdregel en hoeft uiteraard niet plaats te vinden als dit niet nodig is (zie het derde lid). Het kan bijvoorbeeld om een inwoner gaan die al bekend is bij de gemeente en een eenvoudige ‘vervolgvraag’ heeft. Zoals aangegeven, waar het betreft de onderwerpen genoemd in artikel 2.3.2, vierde lid, van de wet, ontslaat dit het college niet van diens onderzoek verplichting in algemene zin. In sommige gevallen kan dit echter op basis van al beschikbare informatie en hoeft het niet tijdens het gesprek nogmaals inhoudelijk besproken te worden.</text:p>
          <text:p text:style-name="al"/>
          <text:p text:style-name="al">In lid 4 is bepaald dat de weergave van het onderzoek ook een verslag van het gesprek bevat. Dit kan een beknopte weergave zijn van hetgeen besproken is. Als de inwoner aangeeft geen prijs te stellen op het ontvangen van de weergave van het onderzoeksresultaat en/of het verslag kan verzending daarvan achterwege blijven. In het kader van de zorgvuldigheid dient het college hier niet te snel vanuit te gaan. De inwoner zal ondubbelzinnig en schriftelijk moeten verklaren geen prijs te stellen op het ontvangen van de genoemde bescheiden.</text:p>
          <text:p text:style-name="al"/>
          <text:p text:style-name="al">Deze bepaling is opgenomen in het belang van een zorgvuldige dossiervorming en een zorgvuldige procedure en is overeenkomstig artikel 2.3.2, vijfde lid, van de wet opgenomen. </text:p>
          <text:p text:style-name="al"/>
          <text:p text:style-name="al">Dit artikel borgt dat altijd verslag wordt opgemaakt. De invulling van deze verslagplicht is vormvrij. Hierbij kan worden voortgeborduurd op de praktijk van de Wmo. In de memorie van toelichting (Kamerstukken II 2013/14, 33 841, nr. 3, p. 32-33) staat dat de gemeente aan de inwoner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het college en de inwoner dit plan ondertekenen (lid 5).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inwoner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Lid 7 slaat een brug tussen de melding en de aanvraag. Het zorgt ervoor dat de inwoner vrijwel drempelvrij doorstroomt van de onderzoeksfase naar de aanvraagfase en voorkomt onnodige handelingen en juridisering.</text:p>
          <text:p text:style-name="al"/>
          <text:p text:style-name="al">
          <text:span text:style-name="nadrukvet">Artikel 6</text:span>
          <text:span text:style-name="nadrukvet">Advisering</text:span>
        </text:p>
          <text:p text:style-name="al"/>
          <text:p text:style-name="al">Het college kan extern advies inwinnen indien dat voor de beoordeling van een aanvraag nodig is; als dat de enige mogelijkheid is om een zorgvuldig onderzoek naar de aanvraag te doen, is het zelfs in zekere zin verplicht. </text:p>
          <text:p text:style-name="al"/>
          <text:p text:style-name="al">Het is bij de adviesaanvraag van belang dat hierbij een heldere vraag of afgebakende opdracht wordt verstrekt, zodat duidelijk is voor de cliënt en de adviseur welk aanvullend onderzoek nog nodig is. </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
          <text:span text:style-name="nadrukvet">Artikel 7</text:span>
          <text:span text:style-name="nadrukvet">Aanvraag</text:span>
        </text:p>
          <text:p text:style-name="al"/>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inwoner alleen een daartoe door hem gemachtigd persoon of een vertegenwoordiger (zie voor een definitie van vertegenwoordiger de toelichting onder artikel 1) een aanvraag kan indienen. Dit is minder ruim dan de kring van personen rond de inwoner die een melding kan doen. Zie hiervoor artikel 3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inwoner ondertekend verslag als aanvraag aan te merken.</text:p>
          <text:p text:style-name="al"/>
          <text:p text:style-name="al">
          <text:span text:style-name="nadrukvet">Artikel 8</text:span>
          <text:span text:style-name="nadrukvet">Criteria voor de maatwerkvoorziening</text:span>
        </text:p>
          <text:p text:style-name="al"/>
          <text:p text:style-name="al">In artikel 2.1.3, tweede lid, onder a, van de wet is bepaald dat de raad bij verordening moet aangeven op basis van welke criteria het college kan vaststellen of een inwoner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De gemeente moet aan de hand van geschikte en toepasbare criteria meer in detail en concreet nader afbakenen in welke gevallen iemand een maatwerkvoorziening kan krijgen. In dit artikel is deze verplichting uitgewerkt. </text:p>
          <text:p text:style-name="al"/>
          <text:p text:style-name="al">De nadruk ligt, nog meer dan onder de Wmo 2007, op de eigen kracht en hulp van anderen. De maatwerkvoorziening vormt slechts het sluitstuk van de maatschappelijke ondersteuning.</text:p>
          <text:p text:style-name="al"/>
          <text:p text:style-name="al">In lid 5 worden een aantal tegemoetkomingen opgenoemd. Het is niet bedoeld als een limitatieve lijst: het is mogelijk dat nieuw vormen van tegemoetkomingen toegevoegd worden.</text:p>
          <text:p text:style-name="al"/>
          <text:p text:style-name="al">Lid 6 ziet op de situatie waarin het gaat om een vergoeding of verstrekking die reeds eerder heeft plaatsgehad die vervangen dient te worden voordat de voorziening afgeschreven is, terwijl de inwoner geen schuld treft aan het feit dat de voorzienig vervangen moet worden.</text:p>
          <text:p text:style-name="al"/>
          <text:p text:style-name="al">Ook hier kan de eigen verantwoordelijkheid van een inwoner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In lid 7 van dit artikel is bepaald dat het college kan volstaan met de goedkoopst adequate voorziening. Voorzieningen die in het kader van deze verordening worden verstrekt dienen naar objectieve maatstaven gemeten zowel adequaat als de meest goedkope voorziening te zijn. </text:p>
          <text:p text:style-name="al"/>
          <text:p text:style-name="al">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adequate voorziening, mits de belanghebbende bereid is het prijsverschil uit eigen middelen te betalen. Het begrip goedkoopst adequaat geeft het college mogelijkheden tot sturen binnen het beleid.</text:p>
          <text:p text:style-name="al"/>
          <text:p text:style-name="al">
          <text:span text:style-name="nadrukvet">Artikel 9</text:span>
          <text:span text:style-name="nadrukvet">Voorwaarden en weigeringsgronden</text:span>
        </text:p>
          <text:p text:style-name="al"/>
          <text:p text:style-name="al">In het eerste lid is vastgelegd dat het college geen voorzieningen die niet veilig zijn of nadelige gevolgen kunnen hebben voor de gezondheid van de inwoner verstrekt.</text:p>
          <text:p text:style-name="al"/>
          <text:p text:style-name="al">
          <text:span text:style-name="nadrukcur">Lid 2</text:span>
        </text:p>
          <text:p text:style-name="al">Deze bepaling regelt dat van een cliënt wordt verwacht dat binnen 3 maanden de indicatie wordt ‘verzilverd’ door zich te melden bij de aanbieder of het pgb te besteden.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inwoner niet op eigen kracht in staat is tot zelfredzaamheid en participatie of kan voorzien in de behoefte aan beschermd wonen of opvang (artikel 2.3.5. lid 3 en 4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inwoner daar echt aanspraak op heeft.</text:p>
          <text:p text:style-name="al"/>
          <text:p text:style-name="al">Er is geen sprake van een voorliggende voorziening als de voorziening op grond van een andere wettelijke bepaling is afgewezen (CRvB 03-08-2011, nr. 11/517 WMO) of als vaststaat dat de inwoner daarvoor niet in aanmerking komt (CRvB 19-04-2010, nr. 09/1082 WMO). </text:p>
          <text:p text:style-name="al"/>
          <text:p text:style-name="al">
          <text:span text:style-name="nadrukcur">Lid 3 onder b</text:span>
        </text:p>
          <text:p text:style-name="al">Hier wordt gedoeld op de situatie dat de inwoner een voorziening aanvraagt, nadat hij deze al heeft gerealiseerd of aangekocht. Als het college de noodzaak, adequaatheid en passendheid van die voorziening en de gemaakte kosten achteraf niet meer kan beoordelen, kan het college de voorziening weigeren. Dat is alleen anders als tevoren contact is gezocht met het college en het college expliciet toestemming heeft gegeven voor de aankoop/realisering van de gevraagde voorziening. Het maakt hierbij niet uit of de voorziening wordt verstrekt in natura of pgb.</text:p>
          <text:p text:style-name="al"/>
          <text:p text:style-name="al">In het artikel zelf wordt verwezen naar de melding. Belangrijk is de vraag of achteraf nog vast te stellen is of de voorziening toegekend zou zijn als er tijdig een melding was geweest. Wanneer daarbij de verstreken tijd geen rol speelt en er bijvoorbeeld tot maximaal een jaar terug nog beoordeeld kan worden is dat prima. Is die beoordeling achteraf lastiger, <text:span text:style-name="nadrukvet">dan wordt beoordeeld of de voorziening op de datum van de (te late) melding toegekend kan worden.</text:span></text:p>
          <text:p text:style-name="al"/>
          <text:p text:style-name="al">Is achteraf helemaal niet vast te stellen of een voorziening toegekend had moeten worden én er is ook geen toestemming vooraf gevraagd aan het college, dan moet het op grond van dit artikellid dus afgewezen worden.</text:p>
          <text:p text:style-name="al"/>
          <text:p text:style-name="al">
          <text:span text:style-name="nadrukcur">Lid 3 onder c</text:span>
        </text:p>
          <text:p text:style-name="al">Het college kan de aanvraag afwijzen als het gaat om een voorziening die al eerder is verstrekt en de inwoner verweten kan worden dat het middel verloren is gegaan, bijvoorbeeld door roekeloosheid of verwijtbare onoplettendheid. Dus niet als de inwoner geen schuld treft. Hier speelt de eigen verantwoordelijkheid van de inwoner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cur">Lid 3 onder d</text:span>
        </text:p>
          <text:p text:style-name="al">De maatwerkvoorziening is gericht op een individuele inwoner. Voor het treffen van voorzieningen die gericht zijn op meerdere ingezetenen, zijn de algemene maatregelen en algemene voorzieningen geschikte instrumenten. </text:p>
          <text:p text:style-name="al"/>
          <text:p text:style-name="al">
          <text:span text:style-name="nadrukcur">Lid 3 onder e</text:span>
        </text:p>
          <text:p text:style-name="al">Van een inwoner mag verwacht worden dat hij bij verhuizingen of de aanschaf van voorzieningen rekening houdt met zijn beperkingen. Doet hij dat niet, dan kan het college een voorziening om die reden afwijzen. Bijvoorbeeld als een inwoner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inwoner gevraagd worden dat hij reserveert of andere maatregelen treft om te voorkomen dat toekomstige onzekere gebeurtenissen in zijn gezondheidstoestand als gevolg van het ouder worden, leiden tot een beroep op de Wmo (CRvB 22-08-2018, ECLI:NL:CRVB:2018:2603).</text:p>
          <text:p text:style-name="al"/>
          <text:p text:style-name="al">
          <text:span text:style-name="nadrukcur">In de memorie van toelichting is bij artikel 2.3.5, derde lid, van de wet (Kamerstukken II 2013-14, 33 841, nr. 3, p. 148) opgemerkt dat de maatwerkvoorziening nadrukkelijk een hekkensluiter is:</text:span>
        </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
          <text:span text:style-name="nadrukcur">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text:span>
          <text:span text:style-name="nadrukcur">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span>
        </text:p>
          <text:p text:style-name="al">
          <text:span text:style-name="nadrukcur">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 Gelet op de noodzaak tot een individuele beoordeling is de weigeringsgrond als ‘</text:span>
          <text:span text:style-name="nadrukcur">kan-bepaling</text:span>
          <text:span text:style-name="nadrukcur">’ vormgegeven; het college van burgemeester en wethouders is daarmee altijd gegeven een inhoudelijke afweging te maken bij iedere individuele aanvraag.</text:span>
        </text:p>
          <text:p text:style-name="al"/>
          <text:p text:style-name="al">Het vierde lid regelt dat de ‘blijverslening’, die in een verordening in november 2017 door de gemeenteraad is vastgesteld, niet gezien mag worden als voorliggende voorziening in het kader van de Wmo. Bij het vast stellen van de ‘blijverslening’ heeft de raad uitgesproken dit geregeld te willen zien. Om het zuiver te houden is voorgesteld en aangenomen dat dit opgenomen zou worden in de Wmo-verordening en niet in de ‘blijverslening’ zelf. Om die reden is het derde lid toegevoegd aan artikel 8.</text:p>
          <text:p text:style-name="al"/>
          <text:p text:style-name="al">
          <text:span text:style-name="nadrukcur">Lid 5 onder a</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inwoner. Hierbij is de prognose dus van groot belang. Zegt de prognose dat de inwoner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De inwoner kan dan meestal een beroep doen op hulpmiddelen via de zorgverzekeraar in het kader van de Zorgverzekeringswet. Waar precies de grens ligt tussen kortdurend en langdurig verschilt per situatie.</text:p>
          <text:p text:style-name="al"/>
          <text:p text:style-name="al">Het is, afhankelijk van de situatie, wel mogelijk om kortdurend huishoudelijke ondersteuning of begeleiding in te zetten.</text:p>
          <text:p text:style-name="al"/>
          <text:p text:style-name="al">
          <text:span text:style-name="nadrukcur">Lid 5 onder b </text:span>
        </text:p>
          <text:p text:style-name="al">Dit lid is opgenomen om te bepalen dat alleen personen die ingezetene zijn van de gemeente Lingewaard en daar dus hoofdverblijf hebben, in aanmerking kunnen komen voor een maatwerkvoorziening ter compensatie van beperkingen in de zelfredzaamheid en participatie.</text:p>
          <text:p text:style-name="al"/>
          <text:p text:style-name="al">
          <text:span text:style-name="nadrukcur">Lid 6</text:span>
        </text:p>
          <text:p text:style-name="al">De te verstrekken maatwerkvoorziening voor vervoer is voldoende passend als deze de inwoner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inwoner 1.500 tot 2.000 kilometer per jaar kan reizen (CRvB 29-02-2012, ECLI:NL:CRVB:2012:BV7463, CRvB 06-06-2012, ECLI:NL:CRVB:2012:BW7705, Rechtbank Noord-Nederland 25-7-2018, ECLI:NL:RBNNE:2018:3496). Als de inwoner een hogere vervoersbehoefte heeft, dan is het aan de inwoner om dit aan de hand van concrete en verifieerbare gegevens aan te tonen.</text:p>
          <text:p text:style-name="al"/>
          <text:p text:style-name="al">In het zevende lid zijn enkele afwijzingsgronden opgenomen die specifiek zien op een maatwerkvoorziening die onder de Wmo 2007 zouden worden aangeduid met de term 'woonvoorziening', een term die binnen de Wmo 2015 ook gebruikt kan worden. </text:p>
          <text:p text:style-name="al"/>
          <text:p text:style-name="al">
          <text:span text:style-name="nadrukcur">Lid 7 onder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inwoner goede pogingen heeft ondernomen om de gebreken door de verhuurder weg te laten nemen. Een uitzondering is ook mogelijk als er gelet op de gezondheidstoestand van de inwoner geen zicht is op opheffing van de gebreken binnen een redelijkerwijs aanvaardbaar tijdsbestek.</text:p>
          <text:p text:style-name="al"/>
          <text:p text:style-name="al">
          <text:span text:style-name="nadrukcur">Lid 7 onder b </text:span>
        </text:p>
          <text:p text:style-name="al">Het college treft alleen een voorziening in of aan een woning waar de persoon met beperkingen zijn vaste woon- en verblijfplaats heeft. Dit betekent dat als de inwoner over meerdere woningen beschikt, er maar één woning wordt aangepast. Dit kan alleen anders zijn als sprake is van co-ouderschap. In dat geval kan een inwoner twee hoofdverblijven hebben, namelijk in de woning van zowel moeder als vader.</text:p>
          <text:p text:style-name="al"/>
          <text:p text:style-name="al">
          <text:span text:style-name="nadrukcur">Lid 7 onder c</text:span>
        </text:p>
          <text:p text:style-name="al">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I:NL:RBARN:2008:BH0126 en ECLI:NL:RBROE:2010:BM6304).</text:p>
          <text:p text:style-name="al"/>
          <text:p text:style-name="al">
          <text:span text:style-name="nadrukcur">Lid 7 onder d </text:span>
        </text:p>
          <text:p text:style-name="al">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inwoner te compenseren, kan er in de situaties waarin een voorziening in de gemeenschappelijke ruimte wordt geweigerd, wel een verhuiskostenvergoeding worden verstrekt.</text:p>
          <text:p text:style-name="al"/>
          <text:p text:style-name="al">
          <text:span text:style-name="nadrukcur">Lid 7 onder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inwoner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inwoner mogelijkheden had om zelf voor een oplossing te zorgen.</text:p>
          <text:p text:style-name="al"/>
          <text:p text:style-name="al">
          <text:span text:style-name="nadrukcur">Lid 7 onder f</text:span>
        </text:p>
          <text:p text:style-name="al">Als een inwoner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de inwoner meest geschikte woning. Er is sprake van een omkering van de bewijslast indien de inwoner verhuist vanuit een andere gemeente en zich niet vooraf tot het college heeft gewend om alternatieven te bespreken of om toestemming te vragen. Onder deze omstandigheden is het aan de inwoner om aan de hand van controleerbare gegevens aannemelijk te maken dat er geen geschikte woning beschikbaar was. Dit volgt uit CRvB 13-04-2011, nrs. 09/3047 WMO e.a..</text:p>
          <text:p text:style-name="al"/>
          <text:p text:style-name="al">
          <text:span text:style-name="nadrukcur">Lid 7 onder g</text:span>
        </text:p>
          <text:p text:style-name="al">Er worden geen voorzieningen verstrekt die bij nieuwbouw of renovatie zonder noemenswaardige meerkosten kunnen worden meegenomen.</text:p>
          <text:p text:style-name="al"/>
          <text:p text:style-name="al">
          <text:span text:style-name="nadrukcur">Lid 8</text:span>
        </text:p>
          <text:p text:style-name="al">Op grond van de Wmo 2015 ligt de verantwoordelijkheid voor maatschappelijke opvang en beschermd wonen bij alle gemeenten. De gemeente Lingewaard heeft de gemeente Arnhem gemandateerd voor de uitvoering van deze taken. Op basis van lid 8 kan de gemeente Arnhem hierbij het door hen vastgestelde beleid hanteren.</text:p>
          <text:p text:style-name="al"/>
          <text:p text:style-name="al">
          <text:span text:style-name="nadrukvet">Artikel 10</text:span>
          <text:span text:style-name="nadrukvet">Beschikking</text:span>
        </text:p>
          <text:p text:style-name="al"/>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p text:style-name="al">
          <text:span text:style-name="nadrukcur">Tweede lid</text:span>
        </text:p>
          <text:p text:style-name="al">In dit lid is opgenomen dat de inwoner desgewenst bezwaar en beroep op grond van de Awb kan indienen. Het is hier opgenomen in het belang van inwoners om hen in de verordening een zo compleet mogelijk beeld te geven van hun rechten en plichten.</text:p>
          <text:p text:style-name="al"/>
          <text:p text:style-name="al">
          <text:span text:style-name="nadrukcur">Derde lid</text:span>
        </text:p>
          <text:p text:style-name="al">Uitgangspunt van de wet is dat de cliënt een maatwerkvoorziening in ‘natura’ krijgt. Indien gewenst door de cliënt bestaat echter de mogelijkheid van het toekennen van een budget.</text:p>
          <text:p text:style-name="al">Tweede lid, onder a, en derde lid, onder a: het beoogde resultaat is bijvoorbeeld ‘mobiliteit’ en niet ‘een scootmobiel’.</text:p>
          <text:p text:style-name="al">Tweede lid, onder b, en derde lid, onder e: onder ‘duur’ valt ook de termijn waarop een voorziening technisch is afgeschreven.</text:p>
          <text:p text:style-name="al"/>
          <text:p text:style-name="al">
          <text:span text:style-name="nadrukcur">Vijfde lid</text:span>
        </text:p>
          <text:p text:style-name="al">Het vijfde lid dient uitsluitend ter informatie aan de inwoner.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1</text:span>
          <text:span text:style-name="nadrukvet">Regels voor een persoonsgebonden budget</text:span>
        </text:p>
          <text:p text:style-name="al"/>
          <text:p text:style-name="al">
          <text:span text:style-name="nadrukcur">Lid 1 </text:span>
        </text:p>
          <text:p text:style-name="al">Het college kan op grond van artikel 2.3.6 van de wet een pgb verstrekken. Als aan alle wettelijke voorwaarden daartoe is voldaan, is het college hier zelfs toe verplicht. Als de cliënt in aanmerking wil komen voor een pgb, moet hij op grond van deze verordening een budgetplan opstellen. In lid 1 van deze bepaling is aangegeven welke onderdelen in ieder geval opgenomen moeten zijn in dat budgetplan. Een aantal zaken volgen rechtstreeks uit de wet. De Wmo 2015 noemt in artikel 2.3.6.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 en lid 3</text:span>
        </text:p>
          <text:p text:style-name="al">In lid 2 zijn een aantal kostenposten genoemd die niet uit het pgb gefinancierd mogen worden. Het pgb is enkel en alleen bedoeld voor financiering van de noodzakelijke voorziening. Het pgb bevat om die reden ook geen vrij besteedbaar deel (lid 3). </text:p>
          <text:p text:style-name="al"/>
          <text:p text:style-name="al">
          <text:span text:style-name="nadrukcur">Lid 4</text:span>
        </text:p>
          <text:p text:style-name="al">Op basis van lid 4 is het mogelijk om de SVB te verzoeken om betalingen uit het pgb tijdelijk op te schorten, bijvoorbeeld in situaties waarbij de cliënt tijdelijk in het ziekenhuis is opgenomen of voor langere tijd in het buitenland verblijft. De voorziening hoeft dan niet direct te worden beëindigd, maar kan tijdelijk worden stop gezet.</text:p>
          <text:p text:style-name="al"/>
          <text:p text:style-name="al">
          <text:span text:style-name="nadrukvet">Artikel 12</text:span>
          <text:span text:style-name="nadrukvet">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een bloed- of aanverwant is in de 1e of 2e graad (o.a. ouders, broers, zussen en kinderen). Bij hulpverlening door een bloed- of aanverwant in de 1e of 2e graad, is altijd sprake van informele hulp. Ook al gaat het om een hulpverlener die voldoet aan de criteria genoemd in lid 2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alle hulp die geboden wordt door bloed- of aanverwanten in de 1e of 2e graad, of door personen die niet beroeps of bedrijfsmatig ondersteuning verlenen. In de praktijk gaat het dan meestal om personen uit het sociale netwerk.</text:p>
          <text:p text:style-name="al"/>
          <text:p text:style-name="al">
          <text:span text:style-name="nadrukondlijn">Bloedverwanten</text:span>
        </text:p>
          <text:p text:style-name="al">Bloedverwantschap ontstaat door:</text:p>
          <text:p text:style-name="al">geboorte;</text:p>
          <text:p text:style-name="al">afstamming van dezelfde voorvader;</text:p>
          <text:p text:style-name="al">erkenning;</text:p>
          <text:p text:style-name="al">gerechtelijke vaststelling van het vaderschap;</text:p>
          <text:p text:style-name="al">adoptie.</text:p>
          <text:p text:style-name="al">Bloedverwanten zijn in de:</text:p>
          <text:p text:style-name="al"/>
          <text:p text:style-name="al">
          <text:span text:style-name="nadrukondlijn">Eerste graad:</text:span>
        </text:p>
          <text:p text:style-name="al">(adoptie)ouders;</text:p>
          <text:p text:style-name="al">(adoptie)kinderen.</text:p>
          <text:p text:style-name="al"/>
          <text:p text:style-name="al">
          <text:span text:style-name="nadrukondlijn">Tweede graad:</text:span>
        </text:p>
          <text:p text:style-name="al">grootouders;</text:p>
          <text:p text:style-name="al">kleinkinderen;</text:p>
          <text:p text:style-name="al">broers en zussen.</text:p>
          <text:p text:style-name="al"/>
          <text:p text:style-name="al">
          <text:span text:style-name="nadrukvet">Artikel 13</text:span>
          <text:span text:style-name="nadrukvet">Hoogte pgb</text:span>
        </text:p>
          <text:p text:style-name="al"/>
          <text:p text:style-name="al">In de verordening moet in ieder geval worden bepaald hoe de hoogte van een pgb wordt vastgesteld, waarbij geldt dat de hoogte toereikend moet zijn (artikel 2.1.3 lid 2b van de wet). In de Memorie van toelichting is vermeld dat de gemeente bijvoorbeeld kan bepalen dat het pgb niet hoger mag zijn dan een percentage van de kosten die voor de gemeente verbonden zijn aan het verlenen van adequate ondersteuning in natura (Kamerstukken II 2013/14, 33 841, nr. 3, blz. 39).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
          <text:span text:style-name="nadrukcur">Lid 1</text:span>
        </text:p>
          <text:p text:style-name="al">In deze bepaling is het tarief vastgelegd voor een zaak, bijvoorbeeld een scootmobiel of woningaanpassing. Het maximale tarief wordt bepaald aan de hand van de zorg in natura-tarieven. Als de cliënt aangeeft dat de voorziening voor een lager tarief ingekocht kan worden, mag uitgegaan worden van dit lagere tarief. Als de gemeente voor de betreffende zaak geen overeenkomst heeft met een leverancier, wordt de hoogte van het pgb op offertebasis bepaald.</text:p>
          <text:p text:style-name="al"/>
          <text:p text:style-name="al">
          <text:span text:style-name="nadrukcur">Lid 2</text:span>
        </text:p>
          <text:p text:style-name="al">Het pgb voor vervoer wordt afgeleid van de natura-voorziening die hiervoor beschikbaar is, namelijk het collectief vervoer. Het uitgangspunt voor de hoogte van het pgb is een maximum aantal kilometers van 1500 per jaar (zie artikel 9 lid 6). De hoogte van de ritprijs dient te worden gebaseerd op de geldende tarieven in het collectieve vervoer. Daarbij wordt uitgegaan van de gemiddelde ritlengte. Voorbeeld:</text:p>
          <text:p text:style-name="al"/>
          <text:p text:style-name="al">De gemiddelde ritlengte bedraagt in 2019 9,8 kilometer. Afgerond wordt dit 10 kilometer. In het collectieve vervoerssysteem (Avan) geldt naast een opstaptarief van € 0,95 een kilometertarief van € 0,17. Dat betekent dat een rit van 10 kilometer € 2,65 kost voor de gebruiker. Dat afgezet tegen een maximum van 1500 kilometer betekent dat er 150 ritten gereden kunnen worden. Dat betekent dat het pgb-tarief voor 2019 op een bedrag van € 397,50 uitkomt (150 x 2,65).</text:p>
          <text:p text:style-name="al"/>
          <text:p text:style-name="al">Op vergelijkbare wijze kan het pgb-tarief voor andere jaren worden vastgesteld.</text:p>
          <text:p text:style-name="al"/>
          <text:p text:style-name="al">Bovenstaande berekening is het uitgangspunt. Op het moment dat de inwoner aangeeft een grotere vervoersbehoefte dan het maximum van 1500 kilometer per jaar te hebben kan bij een onderbouwing van het meerdere het pgb naar evenredigheid verhoogd worden.</text:p>
          <text:p text:style-name="al"/>
          <text:p text:style-name="al">
          <text:span text:style-name="nadrukcur">Lid 3 </text:span>
        </text:p>
          <text:p text:style-name="al">In deze bepaling is het tarief vastgelegd voor formele hulp, zoals volgt uit artikel 10. Het tarief wordt bepaald aan de hand van de zorg in natura-tarieven, tenzij uit het budgetplan blijkt dat de hulp voor een lager tarief ingekocht kan worden. Dan mag uitgegaan worden van dit lagere tarief. </text:p>
          <text:p text:style-name="al"/>
          <text:p text:style-name="al">
          <text:span text:style-name="nadrukcur">Lid 4 </text:span>
        </text:p>
          <text:p text:style-name="al">Bij het inzetten van een pgb voor informele hulp,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cliënt kan daarmee altijd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
          <text:span text:style-name="nadrukcur">Lid 5 </text:span>
        </text:p>
          <text:p text:style-name="al">In deze bepaling is in feite een minimum vastgelegd voor de hoogte van het pgb in individuele gevallen. Een aanvraag voor een pgb kan geweigerd worden voor zover de kosten van het pgb hoger zijn dan de kosten van de maatwerkvoorziening (artikel 2.3.6, vijfde lid, onder a, van de wet). Tegelijkertijd moet het pgb toereikend moet zijn om de zorg en ondersteuning in te kopen (artikel 2.3.6 lid 1 van de wet). Het college moet daarom in ieder individueel geval toetsen of met het vastgestelde tarief inderdaad de benodigde voorziening kan worden ingekocht. Blijkt dat niet zo te zijn, dan moet de hoogte van het pgb voor die individuele situatie worden aangepast. Daarbij geldt als uitgangspunt dat de aangewezen voorziening bij ten minste één aanbieder moet kunnen worden ingekocht. Dit uitgangspunt sluit aan bij jurisprudentie over de hoogte van het pgb (CRvB 19-09-2012, nr. 10/3482 WMO en Rechtbank Overijssel 20-02-2017, nr. 16/1676 AK/ZWO).</text:p>
          <text:p text:style-name="al"/>
          <text:p text:style-name="al">
          <text:span text:style-name="nadrukcur">Lid 6</text:span>
        </text:p>
          <text:p text:style-name="al">De minister van VWS is van mening dat zorg en ondersteuning die vanuit sociale en morele overwegingen wordt verricht en vanuit een maatwerkvoorziening betaald wordt via een pgb, niet aangemerkt zou moeten worden als een arbeidsrelatie waarop de Wml van toepassing is. Met de ministeriële regeling voor hulp uit het sociaal netwerk heeft de gemeente per 1 mei 2019 de mogelijkheid om de verstrekking van vergoedingen voor informele hulp uit een pgb, zo te regelen dat er niet ongewenst een arbeidsrelatie ontstaat. </text:p>
          <text:p text:style-name="al"/>
          <text:p text:style-name="al">De gemeente heeft ervoor gekozen om deze regeling toe te passen door aan budgethouders die geen arbeidsrelatie met hun informele hulpverlener wensen, per kalendermaand <text:span text:style-name="nadrukvet">een vaste tegemoetkoming</text:span> te verstrekken. Deze tegemoetkoming valt niet onder de werking van de Wml of overige wetten van het arbeidsrecht.</text:p>
          <text:p text:style-name="al"/>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text:p>
          <text:p text:style-name="al"/>
          <text:p text:style-name="al">
          <text:span text:style-name="nadrukcur">Lid 7</text:span>
        </text:p>
          <text:p text:style-name="al">Op basis van deze bepaling kan het college nadere regels vaststellen over de hoogte van het pgb.</text:p>
          <text:p text:style-name="al"/>
          <text:p text:style-name="al">
          <text:span text:style-name="nadrukvet">Artikel 14</text:span>
          <text:span text:style-name="nadrukvet">Voorkoming en bestrijding misbruik en oneigenlijk gebruik</text:span>
        </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inwoner en anderzijds de gevolgen van misbruik en oneigenlijk gebruik spelen hierbij een belangrijke rol. Daarom is in het eerste lid een ‘informatieplicht’ voor het college opgenomen.</text:p>
          <text:p text:style-name="al"/>
          <text:p text:style-name="al">Op grond van het tweede lid kan het college een beslissing als bedoeld in artikel 2.3.5 of 2.3.6 van de wet herzien dan wel intrekken als het college vaststelt dat de inwoner langer dan twee m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Hier is er voor gekozen om de zelfde termijn te hanteren van 2 maanden.</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erde lid is dan ook de bepaling opgenomen dat het college de bevoegdheid geeft tot terugvordering van in eigendom en in bruikleen verstrekte voorzieningen.</text:p>
          <text:p text:style-name="al"/>
          <text:p text:style-name="al">
          <text:span text:style-name="nadrukvet">Artikel 15</text:span>
          <text:span text:style-name="nadrukvet">Opschorting betaling pgb</text:span>
        </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
          <text:list text:style-name="id1-3-2-4-362">
            <text:list-item text:style-override="id1-3-2-4-362-1">
              <text:number>1)</text:number>
              <text:p text:style-name="al">de inwoner onjuiste of onvolledige gegevens heeft verstrekt en de verstrekking van juiste of volledige gegevens tot een andere beslissing zou hebben geleid,</text:p>
            </text:list-item>
            <text:list-item text:style-override="id1-3-2-4-362-2">
              <text:number>2)</text:number>
              <text:p text:style-name="al">de inwoner niet voldoet aan de aan het persoonsgebonden budget verbonden voorwaarden, of</text:p>
            </text:list-item>
            <text:list-item text:style-override="id1-3-2-4-362-3">
              <text:number>3)</text:number>
              <text:p text:style-name="al">de inwoner het persoonsgebonden budget niet of voor een ander doel gebruikt.</text:p>
            </text:list-item>
          </text:list>
          <text:p text:style-name="al">Van de onder 2 genoemde omstandigheid is ook sprake als de inwoner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inwoner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6</text:span>
          <text:span text:style-name="nadrukvet">Onderzoek maatwerkvoorzieningen en pgb’s</text:span>
        </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inwoner of pgb-houder, als op de ondersteuningsverlening door een aanbieder. Het onderzoek kan onder meer bestaan uit: dossieronderzoek, bezoek aan de inwoner, bezoek aan de locatie waar de inwoner ondersteuning krijgt en gesprekken met de aanbieder.</text:p>
          <text:p text:style-name="al"/>
          <text:p text:style-name="al">
          <text:span text:style-name="nadrukvet">
            <text:span text:style-name="nadrukcur">Bijdrage in de kosten (hierna de artikelen 17 en 18)</text:span>
          </text:span>
        </text:p>
          <text:p text:style-name="al"/>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
          <text:span text:style-name="nadrukvet">Artikel 17</text:span>
          <text:span text:style-name="nadrukvet">Bijdrage in de kosten van pgb’s, maatwerk- en aangewezen algemene voorzieningen</text:span>
        </text:p>
          <text:p text:style-name="al"/>
          <text:p text:style-name="al">Wanneer de gemeente ervoor kiest om een eigen bijdrage te heffen, geldt voor maatwerkvoorzieningen en pgb’s en voor bij verordening aangewezen algemene voorzieningen het abonnementstarief van in totaal maximaal € 19,00 per maand vanaf 1 januari 2020. Het CAK stelt de eigen bijdrage vast en int deze.</text:p>
          <text:p text:style-name="al"/>
          <text:p text:style-name="al">Welke algemene voorzieningen bij verordening worden aangewezen moet worden opgenomen in de verordening (derde lid).</text:p>
          <text:p text:style-name="al"/>
          <text:p text:style-name="al">De gemeente heeft de mogelijkheid het bedrag van € 19,00 voor alle inwoners naar beneden bij te stellen of de eigen bijdrage voor bepaalde inkomenscategorieën op nihil te zetten. In lid 5 is die uitzondering opgenomen voor inwoners met een inkomen tot 120% van de toepasselijke bijstandsnorm. Jaarlijks worden de normen van juli van het lopende jaar gebruikt (omdat dit de meest recente normen zijn als de bedragen doorgegeven moeten worden aan het CAK, in december voorafgaand aan het jaar dat ze gelden). Voorbeeld berekening voor de ongehuwde cliënt die de pensioengerechtigde leeftijd nog niet heeft bereikt en die een bijdrageplichtig inkomen heeft van minder dan 120% van de toepasselijke bijstandsnorm: (€ 1030,42 x 1,2 = € 1236,50 per maand). (norm is van 2019)</text:p>
          <text:p text:style-name="al"/>
          <text:p text:style-name="al">De wet maakt een uitzondering voor de kosten van (collectief) vervoer, zowel in de vorm van een maatwerkvoorziening als in de vorm van algemene voorziening. De gemeente moet in de verordening aangeven of het (collectief) vervoer wel of niet onder het abonnementstarief valt (lid 6).</text:p>
          <text:p text:style-name="al"/>
          <text:p text:style-name="al">Voor het gebruik van het collectief vervoer is een afzonderlijke bepaling opgenomen (lid 7). De inwoner kan, naast de bijdrage in de kosten, op basis van deze bepaling een vergoeding verschuldigd zijn ter hoogte van de kosten van het openbaar vervoer. Op basis van jurisprudentie is dit niet in strijd met de Wmo. Wel moet de gemeente bij dit systeem er op letten dat de eigen bijdrage voor de inwoner niet meer bedraagt dan de kostprijs van de voorziening voor de gemeente (ECLI:NL:CRVB:2009:BK4611, ECLI:NL:CRVB:2013:CA1448).</text:p>
          <text:p text:style-name="al"/>
          <text:p text:style-name="al">De gemeente moet in de verordening opnemen hoe de kostprijs van een voorziening wordt bepaald De kostprijs wordt tevens bepaald door de wijze van beschikbaarstelling (bruikleen/lease, huur of koop (zevende lid).</text:p>
          <text:p text:style-name="al"/>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het zevende lid onder a (door een aanbesteding, na consultatie in de markt of na overleg met de aanbieder).</text:p>
          <text:p text:style-name="al"/>
          <text:p text:style-name="al">In lid 8, onder b, is opgenomen dat de kostprijs van een voorziening in de vorm van een hulpmiddel of woningaanpassing ook bepaald wordt door de wijze van verstrekken van de voorziening te weten bruikleen, huur of eigendom.</text:p>
          <text:p text:style-name="al"/>
          <text:p text:style-name="al">Het is van belang dat de eigen bijdrage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text:p>
          <text:p text:style-name="al"/>
          <text:p text:style-name="al">Wanneer de voorziening in bruikleen of huur is verstrekt, kan de eigen bijdrage worden geheven zolang de inwoner van de voorziening gebruik maakt.</text:p>
          <text:p text:style-name="al"/>
          <text:p text:style-name="al">De gemeente kan bepalen dat een eigen bijdrage van de onderhoudsplichtige ouders is verschuldigd voor een maatwerkvoorziening of woningaanpassing voor een minderjarige inwoner (achtste lid).</text:p>
          <text:p text:style-name="al"/>
          <text:p text:style-name="al">
          <text:span text:style-name="nadrukvet">Artikel 18</text:span>
          <text:span text:style-name="nadrukvet">Bijdrage in de kosten van algemene voorzieningen</text:span>
        </text:p>
          <text:p text:style-name="al"/>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
          <text:p text:style-name="al"/>
          <text:p text:style-name="al">De gemeente kan er ook voor kiezen om bepaalde algemene voorzieningen wel onder het abonnementstarief te laten vallen. Daarbij zal de afweging moeten worden gemaakt of de kosten van het abonnementstarief niet te hoog zijn als de inwoner alleen gebruik maakt van de algemene voorziening.</text:p>
          <text:p text:style-name="al"/>
          <text:p text:style-name="al">Ook bij algemene voorzieningen kan de gemeente ervoor kiezen om voor bepaalde inkomensgroepen een lagere eigen bijdrage te bepalen. Het is van belang dat voor het gebruik van algemene voorzieningen zo min mogelijk financiële drempels worden opgeworpen.</text:p>
          <text:p text:style-name="al"/>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het derde lid (door een aanbesteding, na consultatie in de markt of na overleg met de aanbieder).</text:p>
          <text:p text:style-name="al"/>
          <text:p text:style-name="al">
          <text:span text:style-name="nadrukvet">Artikel 19</text:span>
          <text:span text:style-name="nadrukvet">Kwaliteitseisen maatschappelijke ondersteuning</text:span>
        </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inwoners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20</text:span>
          <text:span text:style-name="nadrukvet">Verhouding prijs en kwaliteit levering door derden</text:span>
        </text:p>
          <text:p text:style-name="al"/>
          <text:p text:style-name="al">Het college kan de uitvoering van de wet, met uitzondering van de vaststelling van de rechten en plichten van de inwoner,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en in artikel 5.4 van het Uitvoeringsbesluit Wmo 2015 gestelde nadere regels in het Uitvoeringsbesluit Wmo 2015.</text:p>
          <text:p text:style-name="al"/>
          <text:p text:style-name="al">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van de verordening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inwoner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cur">Eerste lid</text:span>
        </text:p>
          <text:p text:style-name="al"/>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
          <text:p text:style-name="al">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 </text:p>
          <text:p text:style-name="al"/>
          <text:p text:style-name="al">
          <text:span text:style-name="nadrukvet">Artikel 21</text:span>
          <text:span text:style-name="nadrukvet">Meldingsregeling calamiteiten en geweld</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lid 3).</text:p>
          <text:p text:style-name="al"/>
          <text:p text:style-name="al">
          <text:span text:style-name="nadrukvet">Artikel 22</text:span>
          <text:span text:style-name="nadrukvet">Jaarlijkse waardering mantelzorgers</text:span>
        </text:p>
          <text:p text:style-name="al"/>
          <text:p text:style-name="al">Mantelzorgers van inwoners in de gemeente komen in aanmerking voor een jaarlijkse blijk van waardering (artikel 2.1.6 van de wet). Artikel 1.1.1 van de wet definieert een inwoner als een persoon die gebruik maakt van een algemene voorziening, maatwerkvoorziening of pgb, of door of namens wie een melding is gedaan. Het gaat dus ook om mantelzorgers van inwoners die een behoefte aan maatschappelijke ondersteuning hebben aangemeld, ook al is daar geen voorziening op basis van deze wet uitgekomen. Voorts is de woonplaats van de inwoner bepalend, zodat het dus ook mantelzorgers kan betreffen die in andere gemeenten wonen.</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inwoners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Artikel 23</text:span>
          <text:span text:style-name="nadrukvet">Klachtregeling</text:span>
        </text:p>
          <text:p text:style-name="al"/>
          <text:p text:style-name="al">
          <text:span text:style-name="nadrukcur">Eerste lid</text:span>
        </text:p>
          <text:p text:style-name="al"/>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Tweede lid</text:span>
        </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24</text:span>
          <text:span text:style-name="nadrukvet">Medezeggenschap</text:span>
        </text:p>
          <text:p text:style-name="al"/>
          <text:p text:style-name="al">Dit artikel geeft uitvoering aan artikel 2.1.3, tweede lid, onder e, van de wet, waarin is bepaald dat in ieder geval moet worden bepaald ten aanzien van welke voorzieningen een regeling voor medezeggenschap van inwoners over voorgenomen besluiten van de aanbieder welke voor de gebruikers van belang zijn, vereist is. </text:p>
          <text:p text:style-name="al"/>
          <text:p text:style-name="al">In dit artikel gaat het dus om medezeggenschap van inwoners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5</text:span>
          <text:span text:style-name="nadrukvet">Inspraak bij beleid</text:span>
        </text:p>
          <text:p text:style-name="al"/>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In het vierde lid is opgenomen dat nadere regels ter uitvoering van dit artikel zijn vastgelegd inde Verordening adviesraad sociaal domein Lingewaard 2019.</text:p>
          <text:p text:style-name="al"/>
          <text:p text:style-name="al">
          <text:span text:style-name="nadrukvet">Artikel 26</text:span>
          <text:span text:style-name="nadrukvet">Nadere regels en hardheidsclausule</text:span>
        </text:p>
          <text:p text:style-name="al"/>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er desondanks bij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7</text:span>
          <text:span text:style-name="nadrukvet">Intrekking oude verordening en overgangsrecht</text:span>
        </text:p>
          <text:p text:style-name="al"/>
          <text:p text:style-name="al">In het tweede lid is overgangsrecht opgenomen voor lopende voorzieningen op basis van de oude verordening.</text:p>
          <text:p text:style-name="al"/>
          <text:p text:style-name="al">In het derde lid is bepaald dat aanvragen die voor de inwerkingtreding van deze nieuwe verordening zijn ingediend maar waarop bij de inwerkingtreding nog niet is beslist, worden afgedaan op grond van de nieuwe verordening.</text:p>
          <text:p text:style-name="al"/>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Het vijfde lid bepaalt dat van de leden 3 en 4 afgeweken kan worden indien dit gunstiger is voor de inwoner.</text:p>
          <text:p text:style-name="al"/>
          <text:p text:style-name="al">
          <text:span text:style-name="nadrukvet">Artikel 28</text:span>
          <text:span text:style-name="nadrukvet">Inwerkingtreding en citeertitel</text:span>
        </text:p>
          <text:p text:style-name="al"/>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5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OVERHEIDop.referentienummer">ZS-292752</meta:user-defined>
    <meta:user-defined meta:name="DCTERMS.alternative">Verordening maatschappelijke ondersteuning Lingewaard 2022</meta:user-defined>
    <dc:language>nl</dc:language>
    <meta:user-defined meta:name="OVERHEID.Gemeente/DC.spatial">Lingewaard</meta:user-defined>
    <meta:user-defined meta:name="DC.title">Verordening van de gemeenteraad van de gemeente Lingewaard houdende regels omtrent de maatschappelijke ondersteuning (Verordening maatschappelijke ondersteuning Lingewaard 2022)</meta:user-defined>
    <meta:user-defined meta:name="DCTERMS.W3CDTF/DCTERMS.available">2021-06-30</meta:user-defined>
    <meta:user-defined meta:name="DCTERMS.W3CDTF/OVERHEIDop.jaargang">2021</meta:user-defined>
    <meta:user-defined meta:name="OVERHEIDop.publicationIssue">207592</meta:user-defined>
    <meta:user-defined meta:name="OVERHEIDop.betreftRegeling">CVDR659550_1</meta:user-defined>
    <meta:user-defined meta:name="xs:date/OVERHEIDop.startdatum">2022-01-01</meta:user-defined>
    <meta:user-defined meta:name="OVERHEIDop.GmbID/DC.identifier">gmb-2021-207592</meta:user-defined>
    <meta:user-defined meta:name="OVERHEIDop.versieInformatie"/>
  </office:meta>
</office:document-meta>
</file>