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eerplaats Marnestraat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1 een aanvraag ontvangen voor het afwijken van het bestemmingsplan voor een standplaats op de locatie parkeerplaats Marnestraat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987.02 595009.57</meta:user-defined>
    <meta:user-defined meta:name="DC.title">Kennisgeving ontvangst aanvraag omgevingsvergunning parkeerplaats Marnestraat in Zoutkamp</meta:user-defined>
    <meta:user-defined meta:name="OVERHEID.PostcodeHuisnummer/OVERHEIDop.postcodeHuisnummer">9974RB 3</meta:user-defined>
    <meta:user-defined meta:name="OVERHEIDop.straatnaam">Marnestraat</meta:user-defined>
    <meta:user-defined meta:name="OVERHEIDop.woonplaats">Zoutkam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88</meta:user-defined>
    <meta:user-defined meta:name="OVERHEIDop.GmbID/DC.identifier">gmb-2021-207588</meta:user-defined>
    <meta:user-defined meta:name="OVERHEIDop.versieInformatie"/>
  </office:meta>
</office:document-meta>
</file>