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Korte Baan 31</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OLO-nummer: 5667919</text:p>
            <text:p text:style-name="common-al">Locatie: Nootdorp, Korte Baan 31</text:p>
            <text:p text:style-name="common-al">Postcode: 2632 GL</text:p>
            <text:p text:style-name="common-al">Datum besluit: 20-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5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0 </meta:user-defined>
    <meta:user-defined meta:name="DCTERMS.abstract">wijzigen gevel</meta:user-defined>
    <dc:language>nl</dc:language>
    <meta:user-defined meta:name="OVERHEID.EPSG28992/DC.spatial">86699.4903812236 451139.793687822</meta:user-defined>
    <meta:user-defined meta:name="DC.title">Verleende omgevingsvergunning (Wabo) : Nootdorp, Korte Baan 31</meta:user-defined>
    <meta:user-defined meta:name="OVERHEID.PostcodeHuisnummer/OVERHEIDop.postcodeHuisnummer">2632GN 14</meta:user-defined>
    <meta:user-defined meta:name="OVERHEIDop.straatnaam">Koers</meta:user-defined>
    <meta:user-defined meta:name="OVERHEIDop.woonplaats">Nootdorp</meta:user-defined>
    <meta:user-defined meta:name="DCTERMS.W3CDTF/DCTERMS.available">2021-01-22</meta:user-defined>
    <meta:user-defined meta:name="DCTERMS.W3CDTF/OVERHEIDop.jaargang">2021</meta:user-defined>
    <meta:user-defined meta:name="OVERHEIDop.publicationIssue">20758</meta:user-defined>
    <meta:user-defined meta:name="OVERHEIDop.GmbID/DC.identifier">gmb-2021-20758</meta:user-defined>
    <meta:user-defined meta:name="OVERHEIDop.versieInformatie"/>
  </office:meta>
</office:document-meta>
</file>