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uut 19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1 een aanvraag ontvangen voor het plaatsen van een damwand op de locatie Fuut 19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7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39.63 592145.13</meta:user-defined>
    <meta:user-defined meta:name="DC.title">Kennisgeving ontvangst aanvraag omgevingsvergunning Fuut 19 in Bedum</meta:user-defined>
    <meta:user-defined meta:name="OVERHEID.PostcodeHuisnummer/OVERHEIDop.postcodeHuisnummer">9781ZG 19</meta:user-defined>
    <meta:user-defined meta:name="OVERHEIDop.straatnaam">Fuut</meta:user-defined>
    <meta:user-defined meta:name="OVERHEIDop.woonplaats">Bed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78</meta:user-defined>
    <meta:user-defined meta:name="OVERHEIDop.GmbID/DC.identifier">gmb-2021-207578</meta:user-defined>
    <meta:user-defined meta:name="OVERHEIDop.versieInformatie"/>
  </office:meta>
</office:document-meta>
</file>