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buiten behandeling laten aanvraag - opslag van oliehoudendafval - Zomerdijk 6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text:span>
            <text:span text:style-name="nadrukvet">voorbereidingsprocedure</text:span>
          </text:p>
            <text:p text:style-name="common-al">
            <text:span text:style-name="nadrukvet">Wet algemene bepalingen omgevingsrecht</text:span>
          </text:p>
            <text:p text:style-name="common-al">Burgemeester en wethouders van de gemeente Maassluis maken bekend dat de vergunningaanvraag van 29 maart 2021 niet verder in behandeling wordt genomen.</text:p>
            <text:p text:style-name="common-al">Bedrijf  : JRO Groep B.V.</text:p>
            <text:p text:style-name="common-al">Locatie  : Zomerdijk 60, 3143 CT Maassluis</text:p>
            <text:p text:style-name="common-al">Activiteit  : Beperkte omgevingsvergunning milieu</text:p>
            <text:p text:style-name="common-al">Voor  : De opslag van oliehoudendafval</text:p>
            <text:p text:style-name="common-al">Aanvraagdatum : 29 maart 2021</text:p>
            <text:p text:style-name="common-al">Besluitdatum : 21 juni 2021</text:p>
            <text:p text:style-name="common-al">Bekendmaking : 21 juni 2021</text:p>
            <text:p text:style-name="common-al">Zaaknummer : 9999220523</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205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0754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4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4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meta:user-defined meta:name="OVERHEIDop.referentienummer">9999220523</meta:user-defined>
    <dc:language>nl</dc:language>
    <meta:user-defined meta:name="OVERHEID.EPSG28992/DC.spatial">77510.237 436497.055</meta:user-defined>
    <meta:user-defined meta:name="DC.title">Gemeente Maassluis - buiten behandeling laten aanvraag - opslag van oliehoudendafval - Zomerdijk 60, Maassluis</meta:user-defined>
    <meta:user-defined meta:name="OVERHEID.PostcodeHuisnummer/OVERHEIDop.postcodeHuisnummer">3143CT 60</meta:user-defined>
    <meta:user-defined meta:name="OVERHEIDop.straatnaam">Zomerdijk</meta:user-defined>
    <meta:user-defined meta:name="OVERHEIDop.woonplaats">Maassluis</meta:user-defined>
    <meta:user-defined meta:name="DCTERMS.W3CDTF/DCTERMS.available">2021-07-01</meta:user-defined>
    <meta:user-defined meta:name="DCTERMS.W3CDTF/OVERHEIDop.jaargang">2021</meta:user-defined>
    <meta:user-defined meta:name="OVERHEIDop.publicationIssue">207546</meta:user-defined>
    <meta:user-defined meta:name="OVERHEIDop.GmbID/DC.identifier">gmb-2021-207546</meta:user-defined>
    <meta:user-defined meta:name="OVERHEIDop.versieInformatie"/>
  </office:meta>
</office:document-meta>
</file>