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erkendam: Meetl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Meetlat ong., </text:span>realiseren bedrijfspand (OV20210243/5952537); verzonden op  22 juni 2021.</text:p>
                <text:p text:style-name="al"/>
              </text:list-item>
            </text:list>
            <text:p text:style-name="common-al">
            <text:span text:style-name="nadrukvet">U kunt nog geen bezwaar maken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54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56.164 423145.928</meta:user-defined>
    <meta:user-defined meta:name="DC.title">Gemeente Altena - Besluit verlengen beslistermijn omgevingsvergunning Werkendam: Meetlat ong.</meta:user-defined>
    <meta:user-defined meta:name="OVERHEID.PostcodeHuisnummer/OVERHEIDop.postcodeHuisnummer">4251LX 11</meta:user-defined>
    <meta:user-defined meta:name="OVERHEIDop.straatnaam">Meetlat</meta:user-defined>
    <meta:user-defined meta:name="OVERHEIDop.woonplaats">Werkenda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541</meta:user-defined>
    <meta:user-defined meta:name="OVERHEIDop.GmbID/DC.identifier">gmb-2021-207541</meta:user-defined>
    <meta:user-defined meta:name="OVERHEIDop.versieInformatie"/>
  </office:meta>
</office:document-meta>
</file>