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hedemastraat 64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1 een aanvraag ontvangen voor het uitbreiden van de woning en het plaatsen van een dakkapel op de locatie Thedemastraat 64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54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336.61 591231.7</meta:user-defined>
    <meta:user-defined meta:name="DC.title">Kennisgeving ontvangst aanvraag omgevingsvergunning Thedemastraat 64 in Bedum</meta:user-defined>
    <meta:user-defined meta:name="OVERHEID.PostcodeHuisnummer/OVERHEIDop.postcodeHuisnummer">9781BJ 64</meta:user-defined>
    <meta:user-defined meta:name="OVERHEIDop.straatnaam">Thedemastraat</meta:user-defined>
    <meta:user-defined meta:name="OVERHEIDop.woonplaats">Bed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40</meta:user-defined>
    <meta:user-defined meta:name="OVERHEIDop.GmbID/DC.identifier">gmb-2021-207540</meta:user-defined>
    <meta:user-defined meta:name="OVERHEIDop.versieInformatie"/>
  </office:meta>
</office:document-meta>
</file>