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tershorn 1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1 een aanvraag ontvangen voor het bouwen van een berging op de locatie Katershorn 1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53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725.04 601849.07</meta:user-defined>
    <meta:user-defined meta:name="DC.title">Kennisgeving ontvangst aanvraag omgevingsvergunning Katershorn 1 in Warffum</meta:user-defined>
    <meta:user-defined meta:name="OVERHEID.PostcodeHuisnummer/OVERHEIDop.postcodeHuisnummer">9989EW 1</meta:user-defined>
    <meta:user-defined meta:name="OVERHEIDop.straatnaam">Katershorn</meta:user-defined>
    <meta:user-defined meta:name="OVERHEIDop.woonplaats">Warff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537</meta:user-defined>
    <meta:user-defined meta:name="OVERHEIDop.GmbID/DC.identifier">gmb-2021-207537</meta:user-defined>
    <meta:user-defined meta:name="OVERHEIDop.versieInformatie"/>
  </office:meta>
</office:document-meta>
</file>