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 4 juli  en 10 - 11 juli 2021 LIVE AGA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voor een evenementenvergunning op locatie Keldonkseweg 8 te Erp. De aangevraagde vergunning is <text:span text:style-name="nadrukvet">verleend</text:span>. De vergunning betreft tevens een verzoek op een ontheffing op grond van de Drank- en Horecawet.</text:p>
            <text:p text:style-name="common-al">
            <text:span text:style-name="nadrukvet">Gegevens</text:span>
          </text:p>
            <text:p text:style-name="common-al">Omschrijving: 3 - 4 juli en 10 - 11 juli 2021 LIVE AGAIN!</text:p>
            <text:p text:style-name="common-al">Locatie: Keldonkseweg 8 te Erp</text:p>
            <text:p text:style-name="common-al">Zaaknummer: VEV-2021-038</text:p>
            <text:p text:style-name="common-al">
            <text:span text:style-name="nadrukvet">Bezwaar en voorlopige voorziening</text:span>
          </text:p>
            <text:p text:style-name="common-al">Tegen dit besluit kunnen belanghebbenden op grond van de Algemene wet bestuursrecht binnen zes weken vanaf 29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5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0189.57 400147.42</meta:user-defined>
    <meta:user-defined meta:name="DC.title">Kennisgeving besluit op aanvraag evenementenvergunning - 3 - 4 juli  en 10 - 11 juli 2021 LIVE AGAIN!</meta:user-defined>
    <meta:user-defined meta:name="OVERHEID.PostcodeHuisnummer/OVERHEIDop.postcodeHuisnummer">5469EP 8</meta:user-defined>
    <meta:user-defined meta:name="OVERHEIDop.straatnaam">Keldonkseweg</meta:user-defined>
    <meta:user-defined meta:name="OVERHEIDop.woonplaats">Erp</meta:user-defined>
    <meta:user-defined meta:name="DCTERMS.W3CDTF/DCTERMS.available">2021-06-30</meta:user-defined>
    <meta:user-defined meta:name="DCTERMS.W3CDTF/OVERHEIDop.jaargang">2021</meta:user-defined>
    <meta:user-defined meta:name="OVERHEIDop.publicationIssue">207536</meta:user-defined>
    <meta:user-defined meta:name="OVERHEIDop.GmbID/DC.identifier">gmb-2021-207536</meta:user-defined>
    <meta:user-defined meta:name="OVERHEIDop.versieInformatie"/>
  </office:meta>
</office:document-meta>
</file>